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thv Boulevard Barnaart Zandvoort, 0473-2024-0000038, het verkopen van mini donuts met verschilende toppings en frisdranken, op 22-08-2024 00:00 t/m 26-08-2024 00:00, verzonden 23-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002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2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2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038</meta:user-defined>
    <meta:user-defined meta:name="DCTERMS.abstract">het verkopen van mini donuts met verschilende toppings en frisdranken</meta:user-defined>
    <dc:language>nl</dc:language>
    <meta:user-defined meta:name="OVERHEIDop.locatietype/OVERHEIDop.gebiedsmarkering">Punt</meta:user-defined>
    <meta:user-defined meta:name="DC.title">Gemeente Zandvoort, vergunning geweigerd, thv Boulevard Barnaart Zandvoort, 0473-2024-0000038, het verkopen van mini donuts met verschilende toppings en frisdranken, op 22-08-2024 00:00 t/m 26-08-2024 00:00, verzonden 23-02-2024</meta:user-defined>
    <meta:user-defined meta:name="DCTERMS.W3CDTF/DCTERMS.available">2024-02-27</meta:user-defined>
    <meta:user-defined meta:name="DCTERMS.W3CDTF/OVERHEIDop.jaargang">2024</meta:user-defined>
    <meta:user-defined meta:name="OVERHEIDop.publicationIssue">90022</meta:user-defined>
    <meta:user-defined meta:name="OVERHEIDop.GmbID/DC.identifier">gmb-2024-90022</meta:user-defined>
    <meta:user-defined meta:name="OVERHEIDop.versieInformatie"/>
  </office:meta>
</office:document-meta>
</file>