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toren met 212 appartementen, een parkeergarage en winkels - Korte Promenad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ontoren met 212 appartementen, een parkeergarage en winkels</text:p>
            <text:p text:style-name="last-al">
            <text:span text:style-name="nadrukvet">Locatie:</text:span> Korte Promenade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0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7</meta:user-defined>
    <meta:user-defined meta:name="DCTERMS.abstract">Gemeente Almere - verlenging beslistermijn aanvraag omgevingsvergunning - het bouwen van een woontoren met 212 appartementen, een parkeergarage en winkels - Korte Promenade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ontoren met 212 appartementen, een parkeergarage en winkels - Korte Promenade 2,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20</meta:user-defined>
    <meta:user-defined meta:name="OVERHEIDop.GmbID/DC.identifier">gmb-2024-90020</meta:user-defined>
    <meta:user-defined meta:name="OVERHEIDop.versieInformatie"/>
  </office:meta>
</office:document-meta>
</file>