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speeltoestel , Maaijkant 26, 5113 BD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0-02-2024 een aanvraag omgevingsvergunning hebben ontvangen voor het plaatsen van een speeltoestel  op het adres Maaijkant 26, 5113 BD Ulicoten (1061741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01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741</meta:user-defined>
    <dc:language>nl</dc:language>
    <meta:user-defined meta:name="OVERHEIDop.locatietype/OVERHEIDop.gebiedsmarkering">Punt</meta:user-defined>
    <meta:user-defined meta:name="DC.title">Ingekomen aanvraag omgevingsvergunning, het plaatsen van een speeltoestel , Maaijkant 26, 5113 BD Ulicot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19</meta:user-defined>
    <meta:user-defined meta:name="OVERHEIDop.GmbID/DC.identifier">gmb-2024-90019</meta:user-defined>
    <meta:user-defined meta:name="OVERHEIDop.versieInformatie"/>
  </office:meta>
</office:document-meta>
</file>