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Weert 2024</text:p>
      <text:section text:name="regeling_id1-3-2" text:style-name="regeling">
        <text:section text:name="aanhef_id1-3-2-1" text:style-name="aanhef">
          <text:section text:name="preambule_id1-3-2-1-1" text:style-name="preambule">
            <text:p text:style-name="al">De raad van de gemeente Weert;</text:p>
            <text:p text:style-name="al">Gezien het voorstel van het presidium d.d. 23 januari 2024;</text:p>
            <text:p text:style-name="al">gelet op artikel 16 van de Gemeentewet;</text:p>
            <text:p text:style-name="al">gezien het advies van de raadscommissie Samenleving en Inwoners- Middelen en Bestuur d.d. 7 februari 2024;</text:p>
            <text:p text:style-name="al">besluit de volgende verordening vast te stellen: </text:p>
            <text:p text:style-name="al"/>
            <text:p text:style-name="al">“Reglement van Orde voor de vergaderingen en andere werkzaamheden van de raad van de gemeente Wee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of meerdere raadsleden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burgerinitiatief: de mogelijkheid voor een initiatiefgerechtigde om een onderwerp of uitgewerkt voorstel op de agenda van de vergadering van de raad te plaatsen;</text:p>
                </text:list-item>
                <text:list-item text:style-override="id1-3-2-2-1-2-3-8">
                  <text:number>-</text:number>
                  <text:p text:style-name="al">BIS: Bestuurlijk Informatie Systeem: systeem op de gemeentelijke website waar de raadsinformatie, waaronder de vergaderstukken, te raadplegen is.</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een commissie ingevolge artikel 84 van de Gemeentewet) dat bestaat uit de fractievoorzitters. De raadsvoorzitter is voorzitter van het presidium. De vergaderingen van het presidium vinden plaats in openbaarheid, tenzij het noodzakelijk wordt geacht in beslotenheid te vergaderen, op voorstel van de voorzitter bij het opstellen van de agenda. Het presidium beslist vervolgens of met gesloten deuren zal worden vergaderd. Van de raadsleden mogen alleen de (plv.) fractievoorzitters aanwezig zijn bij een besloten gedeelte. </text:p>
                </text:list-item>
                <text:list-item text:style-override="id1-3-2-2-1-3-3">
                  <text:number>2.</text:number>
                  <text:p text:style-name="al">Fractievoorzitters wijzen een vast raadslid als plaatsvervangend fractievoorzitter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sgremia, alsmede de rekenkamer (aanbevelen kandidaten voor rekenkamer aan raad, onderhouden van contacten met rekenkamer, voeren jaarlijks evaluatiegesprek met voorzitter rekenkamer) en kan vertrouwelijke mededelingen of politiek gevoelige zaken bespreken. Voorts is het presidium belast met het vaststellen van de vergadercyclus en het vergaderschema van de raadsgremia.</text:p>
                </text:list-item>
                <text:list-item text:style-override="id1-3-2-2-1-3-6">
                  <text:number>5.</text:number>
                  <text:p text:style-name="al">Van de vergaderingen wordt een verslag gemaakt.</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de raadscommissies, de voorzitters van de informatiebijeenkomst en het sprekersplein, de raadsvoorzitter (tevens voorzitter agendacommissie) en diens plaatsvervanger en de fractievoorzitters. De vergaderingen van de agendacommissie zijn openbaar.</text:p>
                </text:list-item>
                <text:list-item text:style-override="id1-3-2-2-1-4-3">
                  <text:number>2.</text:number>
                  <text:p text:style-name="al">De agendacommissie heeft de volgende taken:</text:p>
                  <text:list text:style-name="id1-3-2-2-1-4-3-3">
                    <text:list-item text:style-override="id1-3-2-2-1-4-3-3-1">
                      <text:number>a.</text:number>
                      <text:p text:style-name="al">het voorbereiden en vaststellen van voorlopige agenda’s voor de raadscommissievergaderingen, de informatiebijeenkomsten, thema-avonden, het sprekersplein en de raadsvergadering;</text:p>
                    </text:list-item>
                    <text:list-item text:style-override="id1-3-2-2-1-4-3-3-2">
                      <text:number>b.</text:number>
                      <text:p text:style-name="al">het vaststellen van vergaderingen als bedoeld in artikel 17, tweede lid van de Gemeentewet en het volgende lid.</text:p>
                    </text:list-item>
                  </text:list>
                </text:list-item>
                <text:list-item text:style-override="id1-3-2-2-1-4-4">
                  <text:number>3.</text:number>
                  <text:p text:style-name="al">In aanvulling op de vastgestelde vergadercyclus van de raadscommissievergaderingen als bedoeld in artikel 2, lid 4,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Beschikbaar stellen stukken presidium en agendacommissie</text:p>
              <text:p text:style-name="al">De stukken voor agendacommissie en presidium worden doorgaans uiterlijk de vrijdag in de week voor de bijeenkomst van de agendacommissie en het presidium via het BIS beschikbaar gesteld. Initiatiefvoorstellen van het presidium worden een week eerder aan het presidium beschikbaar gesteld. </text:p>
            </text:section>
            <text:section text:name="artikel_id1-3-2-2-1-6" text:style-name="artikel">
              <text:p text:style-name="artikel_kop_titel"><text:span text:style-name="artikel_kop_label">Artikel</text:span> <text:span text:style-name="artikel_kop_nr">5.a.</text:span> De griffier</text:p>
              <text:list text:style-name="id1-3-2-2-1-6-2">
                <text:list-item text:style-override="id1-3-2-2-1-6-2">
                  <text:number>1.</text:number>
                  <text:p text:style-name="al">De griffier is aanwezig in raadsvergaderingen, vergaderingen van de agendacommissie en het presidium.</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b.</text:span> De gemeentesecretaris</text:p>
              <text:list text:style-name="id1-3-2-2-1-7-2">
                <text:list-item text:style-override="id1-3-2-2-1-7-2">
                  <text:number>1.</text:number>
                  <text:p text:style-name="al">De gemeentesecretaris is aanwezig in vergaderingen van de agendacommissie en het presidium.</text:p>
                </text:list-item>
                <text:list-item text:style-override="id1-3-2-2-1-7-3">
                  <text:number>2.</text:number>
                  <text:p text:style-name="al">Bij verhindering of afwezigheid wordt de gemeentesecretaris vervangen door een plaatsvervanger. </text:p>
                </text:list-item>
              </text:list>
            </text:section>
            <text:section text:name="artikel_id1-3-2-2-1-8" text:style-name="artikel">
              <text:p text:style-name="artikel_kop_titel"><text:span text:style-name="artikel_kop_label">Artikel</text:span> <text:span text:style-name="artikel_kop_nr">6.</text:span> Onderzoek geloofsbrieven en beëdiging raadsleden</text:p>
              <text:list text:style-name="id1-3-2-2-1-8-2">
                <text:list-item text:style-override="id1-3-2-2-1-8-2">
                  <text:number>1.</text:number>
                  <text:p text:style-name="al">Bij de benoeming van nieuwe raadsleden stelt de raad een commissie in bestaande uit drie raadsleden.</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7.</text:span> Benoeming wethouders</text:p>
              <text:list text:style-name="id1-3-2-2-1-9-2">
                <text:list-item text:style-override="id1-3-2-2-1-9-2">
                  <text:number>1.</text:number>
                  <text:p text:style-name="al">Bij de benoeming van een wethouder stelt de raad een commissie in bestaande uit drieraadsleden.</text:p>
                </text:list-item>
                <text:list-item text:style-override="id1-3-2-2-1-9-3">
                  <text:number>2.</text:number>
                  <text:p text:style-name="al">De commissie toetst de benoembaarheid van een wethouder aan de hand van de volgende zaken:</text:p>
                  <text:list text:style-name="id1-3-2-2-1-9-3-3">
                    <text:list-item text:style-override="id1-3-2-2-1-9-3-3-1">
                      <text:number>-</text:number>
                      <text:p text:style-name="al">de benoembaarheidsvereisten: artikelen 36a, 10 en 41a Gemeentewet;</text:p>
                    </text:list-item>
                    <text:list-item text:style-override="id1-3-2-2-1-9-3-3-2">
                      <text:number>-</text:number>
                      <text:p text:style-name="al">de onverenigbare functies: artikelen 36a lid 3, 36b en 46 Gemeentewet;</text:p>
                    </text:list-item>
                    <text:list-item text:style-override="id1-3-2-2-1-9-3-3-3">
                      <text:number>-</text:number>
                      <text:p text:style-name="al">de nevenfuncties: artikel 41b Gemeentewet;</text:p>
                    </text:list-item>
                    <text:list-item text:style-override="id1-3-2-2-1-9-3-3-4">
                      <text:number>-</text:number>
                      <text:p text:style-name="al">de verboden handelingen: artikelen 41c en 15 Gemeentewet;</text:p>
                    </text:list-item>
                    <text:list-item text:style-override="id1-3-2-2-1-9-3-3-5">
                      <text:number>-</text:number>
                      <text:p text:style-name="al">de gedragscode bestuurlijke integriteit van de gemeente Weert op grond van artikel 41c Gemeentewet. </text:p>
                    </text:list-item>
                  </text:list>
                </text:list-item>
                <text:list-item text:style-override="id1-3-2-2-1-9-4">
                  <text:number/>
                  <text:p text:style-name="al">De commissie brengt vervolgens advies uit aan de raad over de benoeming tot wethouder.</text:p>
                </text:list-item>
                <text:list-item text:style-override="id1-3-2-2-1-9-5">
                  <text:number>3.</text:number>
                  <text:p text:style-name="al">In opdracht van de burgemeester wordt voor de aanvang van iedere ambtstermijn ten behoeve van de wethouder(s) een risicoanalyse integriteit uitgevoerd. De burgemeester brengt over het eindresultaat van deze risicoanalyse bij de geloofsbrieven verslag uit aan de raad. De risicoanalyse en de eindconclusie zijn niet-openbaar. </text:p>
                </text:list-item>
              </text:list>
            </text:section>
            <text:section text:name="artikel_id1-3-2-2-1-10" text:style-name="artikel">
              <text:p text:style-name="artikel_kop_titel"><text:span text:style-name="artikel_kop_label">Artikel</text:span> <text:span text:style-name="artikel_kop_nr">8.</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10-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stelt ten minste zes dagen (in spoedeisende gevallen ten minste 48 uur) voor een raadsvergadering de raadsleden een schriftelijke oproep en de voorlopige agenda met de daarbij behorende stukken beschikbaar in het BIS. De voorzitter stelt de voorlopige agenda op, op basis van de behandeling in de raadscommissies. Per agendapunt worden richttijden gehanteerd.</text:p>
                  </text:list-item>
                  <text:list-item text:style-override="id1-3-2-2-2-2-2-3">
                    <text:number>2.</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aan de leden beschikbaar gesteld.</text:p>
                  </text:list-item>
                  <text:list-item text:style-override="id1-3-2-2-2-2-2-4">
                    <text:number>3.</text:number>
                    <text:p text:style-name="al">Op de stukken, bedoeld in het eerste en tweede lid, is artikel 10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Beschikbaar stellen c.q. ter inzage leggen van stukken</text:p>
                <text:list text:style-name="id1-3-2-2-2-2-3-2">
                  <text:list-item text:style-override="id1-3-2-2-2-2-3-2">
                    <text:number>1.</text:number>
                    <text:p text:style-name="al">Stukken die ter toelichting van de onderwerpen of voorstellen op een voorlopige agenda dienen worden gelijktijdig met de schriftelijke oproep beschikbaar gesteld in het BIS of op het gemeentehuis ter inzage gelegd. Als na het beschikbaar stellen in het BIS van de schriftelijke oproep stukken beschikbaar worden gesteld of ter inzage worden gelegd, wordt hiervan mededeling gedaan aan de leden van de raad.</text:p>
                  </text:list-item>
                  <text:list-item text:style-override="id1-3-2-2-2-2-3-3">
                    <text:number>2.</text:number>
                    <text:p text:style-name="al">Stukken die niet digitaal beschikbaar zijn worden ter inzage gelegd op het gemeentehuis.</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via het BIS op de gemeentelijke websi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Opening en sluiting</text:p>
                <text:list text:style-name="id1-3-2-2-2-3-3-2">
                  <text:list-item text:style-override="id1-3-2-2-2-3-3-2">
                    <text:number>1.</text:number>
                    <text:p text:style-name="al">Aan het begin van de vergadering spreekt de voorzitter de volgende tekst uit: “Aan het begin van deze vergadering, waarin wij samenkomen om de belangen van de gemeente Weert en haar inwoners te dienen, spreken wij de hoop uit, dat onze arbeid vrucht zal dragen. Mogen wij kracht en inspiratie putten uit onze geloofs- en levensovertuiging met juiste waardering voor elkaars mening.”.</text:p>
                  </text:list-item>
                  <text:list-item text:style-override="id1-3-2-2-2-3-3-3">
                    <text:number>2.</text:number>
                    <text:p text:style-name="al">Aan het einde van de vergadering spreekt de voorzitter de volgende tekst uit: “Wij spreken de hoop uit, dat onze arbeid de gemeente Weert, waarvan de belangen aan onze zorgen zijn toevertrouwd, heeft gediend.”.</text:p>
                  </text:list-item>
                </text:list>
              </text:section>
              <text:section text:name="artikel_id1-3-2-2-2-3-4" text:style-name="artikel">
                <text:p text:style-name="artikel_kop_titel"><text:span text:style-name="artikel_kop_label">Artikel</text:span> <text:span text:style-name="artikel_kop_nr">14.</text:span> Mededelingen</text:p>
                <text:p text:style-name="al">Het agendapunt mededelingen is niet bedoeld voor raadsleden of organisaties die gelieerd zijn aan de politiek, maar uitsluitend voor mededelingen die vanuit de gemeente noodzakelijk zijn, dan wel vanuit de samenleving komen, of mededelingen die de orde van de vergadering betreffen en voor het aanbieden van petities door inwoners. </text:p>
              </text:section>
              <text:section text:name="artikel_id1-3-2-2-2-3-5" text:style-name="artikel">
                <text:p text:style-name="artikel_kop_titel"><text:span text:style-name="artikel_kop_label">Artikel</text:span> <text:span text:style-name="artikel_kop_nr">15.</text:span> Schorsing en voortzetting vergadering</text:p>
                <text:p text:style-name="al">Indien het ernaar uitziet, dat de vergadering niet om 23.00 uur beëindigd kan zijn, overlegt de voorzitter om omstreeks 22.30 uur met de raad. Indien blijkt dat de meerderheid van de raad de agenda die avond nog wil afronden, dan wordt doorvergaderd. Besluit de raad de agenda niet af te ronden, dan wordt de vergadering geschorst en in de regel de volgende dag om 19.30 uur voortgezet, tenzij de raad anders beslist.</text:p>
              </text:section>
              <text:section text:name="artikel_id1-3-2-2-2-3-6" text:style-name="artikel">
                <text:p text:style-name="artikel_kop_titel"><text:span text:style-name="artikel_kop_label">Artikel</text:span> <text:span text:style-name="artikel_kop_nr">16.</text:span> Spreekrecht</text:p>
                <text:list text:style-name="id1-3-2-2-2-3-6-2">
                  <text:list-item text:style-override="id1-3-2-2-2-3-6-2">
                    <text:number>1.</text:number>
                    <text:p text:style-name="al">Na de opening van de vergadering kunnen aanwezige burgers gezamenlijk gedurende maximaal dertig minuten het woord voeren over geagendeerde onderwerpen.</text:p>
                  </text:list-item>
                  <text:list-item text:style-override="id1-3-2-2-2-3-6-3">
                    <text:number>2.</text:number>
                    <text:p text:style-name="al">Het woord kan niet worden gevoerd:</text:p>
                    <text:list text:style-name="id1-3-2-2-2-3-6-3-3">
                      <text:list-item text:style-override="id1-3-2-2-2-3-6-3-3-1">
                        <text:number>a.</text:number>
                        <text:p text:style-name="al">over een door het gemeentebestuur genomen besluit waartegen bezwaar of beroep op de rechter openstaat of heeft opengestaan;</text:p>
                      </text:list-item>
                      <text:list-item text:style-override="id1-3-2-2-2-3-6-3-3-2">
                        <text:number>b.</text:number>
                        <text:p text:style-name="al">over benoemingen, keuzen, voordrachten of aanbevelingen van personen;</text:p>
                      </text:list-item>
                      <text:list-item text:style-override="id1-3-2-2-2-3-6-3-3-3">
                        <text:number>c.</text:number>
                        <text:p text:style-name="al">indien een klacht ex artikel 9:1 van de Algemene wet bestuursrecht kan of kon worden ingediend;</text:p>
                      </text:list-item>
                      <text:list-item text:style-override="id1-3-2-2-2-3-6-3-3-4">
                        <text:number>d.</text:number>
                        <text:p text:style-name="al">over de besluitenlijst;</text:p>
                      </text:list-item>
                      <text:list-item text:style-override="id1-3-2-2-2-3-6-3-3-5">
                        <text:number>e.</text:number>
                        <text:p text:style-name="al">over de aan de raad gerichte brieven.</text:p>
                      </text:list-item>
                    </text:list>
                  </text:list-item>
                  <text:list-item text:style-override="id1-3-2-2-2-3-6-4">
                    <text:number>3.</text:number>
                    <text:p text:style-name="al">Degene, die van het spreekrecht gebruik wil maken, meldt dit tenminste 24 uur voor de aanvang van de vergadering aan de griffier. Hij vermeldt daarbij zijn naam, adres en telefoonnummer/e-mailadres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6-7">
                    <text:number>6.</text:number>
                    <text:p text:style-name="al">De spreker voert het woord, nadat de voorzitter hem dit heeft verleend. De voorzitter kan de raadsleden toestaan aan sprekers een korte, verhelderende vraag te stellen. Er vindt geen discussie plaats tussen een spreker en raadsleden. </text:p>
                  </text:list-item>
                  <text:list-item text:style-override="id1-3-2-2-2-3-6-8">
                    <text:number>7.</text:number>
                    <text:p text:style-name="al">De voorzitter of een lid van de raad doet een voorstel voor de behandeling van de inbreng van de burger.</text:p>
                  </text:list-item>
                </text:list>
              </text:section>
              <text:section text:name="artikel_id1-3-2-2-2-3-7" text:style-name="artikel">
                <text:p text:style-name="artikel_kop_titel"><text:span text:style-name="artikel_kop_label">Artikel</text:span> <text:span text:style-name="artikel_kop_nr">17.</text:span> Aantal spreektermijnen</text:p>
                <text:list text:style-name="id1-3-2-2-2-3-7-2">
                  <text:list-item text:style-override="id1-3-2-2-2-3-7-2">
                    <text:number> 1. </text:number>
                    <text:p text:style-name="al">Beraadslaging over onderwerpen of voorstellen geschiedt in twee termijnen, tenzij de raad anders beslist. </text:p>
                  </text:list-item>
                  <text:list-item text:style-override="id1-3-2-2-2-3-7-3">
                    <text:number> 2. </text:number>
                    <text:p text:style-name="al">Spreektermijnen worden door de voorzitter afgesloten. Het presidium of de voorzitter kunnen een voorstel doen over de spreektijden van de leden.</text:p>
                  </text:list-item>
                  <text:list-item text:style-override="id1-3-2-2-2-3-7-4">
                    <text:number> 3. </text:number>
                    <text:p text:style-name="al">Een spreker mag in zijn betoog niet worden gestoord, tenzij:</text:p>
                    <text:list text:style-name="id1-3-2-2-2-3-7-4-3">
                      <text:list-item text:style-override="id1-3-2-2-2-3-7-4-3-1">
                        <text:number>a.</text:number>
                        <text:p text:style-name="al">de voorzitter het nodig oordeelt hem aan het opvolgen van dit Reglement te herinneren;</text:p>
                      </text:list-item>
                      <text:list-item text:style-override="id1-3-2-2-2-3-7-4-3-2">
                        <text:number>b.</text:number>
                        <text:p text:style-name="al">een lid hem interrumpeert (door het opsteken van de hand en de microfoon aan te zetten om een interruptie te vragen). Interrupties zijn niet toegestaan in de eerste spreektermijn. De voorzitter kan het aantal interrupties beperken als hij van oordeel is dat het aantal voor de spreker te omvangrijk of te hinderlijk is en bepalen dat de spreker zonder verdere interrupties zijn betoog zal afronden.</text:p>
                      </text:list-item>
                    </text:list>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p text:style-name="al">Onverminderd artikel 21, eerste en tweede lid, van de Gemeentewet kan de raad besluiten dat anderen mogen deelnemen aan de beraadslaging.</text:p>
              </text:section>
              <text:section text:name="artikel_id1-3-2-2-2-3-9" text:style-name="artikel">
                <text:p text:style-name="artikel_kop_titel"><text:span text:style-name="artikel_kop_label">Artikel</text:span> <text:span text:style-name="artikel_kop_nr">19.</text:span> Voorstellen van orde</text:p>
                <text:p text:style-name="al">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besproken, tenzij de raad anders beslist.</text:p>
                  </text:list-item>
                  <text:list-item text:style-override="id1-3-2-2-2-4-3-3">
                    <text:number>2.</text:number>
                    <text:p text:style-name="al">Na het sluiten van de beraadslagingen vermeldt de voorzitter welke toezeggingen er door portefeuillehouders zijn gedaan aangaande het voorstel.</text:p>
                  </text:list-item>
                  <text:list-item text:style-override="id1-3-2-2-2-4-3-4">
                    <text:number>3.</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hoofdelijke stemming verlangen. Is dit niet het geval dan stelt de voorzitter vast dat het voorstel zonder hoofdelijke stemming is aangenomen.</text:p>
                  </text:list-item>
                  <text:list-item text:style-override="id1-3-2-2-2-4-4-3">
                    <text:number>2.</text:number>
                    <text:p text:style-name="al">Als een voorstel zonder hoofdelijke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4">
                    <text:number>3.</text:number>
                    <text:p text:style-name="al">Als een raadslid om hoofdelijke stemming vraagt, doet de voorzitter daarvan mededeling aan de raad.</text:p>
                  </text:list-item>
                  <text:list-item text:style-override="id1-3-2-2-2-4-4-5">
                    <text:number>4.</text:number>
                    <text:p text:style-name="al">Bij hoofdelijke stemming roept de voorzitter of griffier de raadsleden bij naam op hun stem uit te brengen. De stemming begint bij het daarvoor bij loting aangewezen raadslid. Vervolgens geschiedt de oproeping naar de volgorde van de presentielijst. Op voorstel van de voorzitter kan de raad besluiten de hoofdelijke stemming bij handopsteken te laten plaatsvinden. In dat geval noemt de voorzitter na de stemming de fracties die voor en tegen het voorstel, het amendement of de motie hebben gestemd, zulks met inachtneming van afwezigen en afwijkend stemgedrag binnen fracties.</text:p>
                  </text:list-item>
                  <text:list-item text:style-override="id1-3-2-2-2-4-4-6">
                    <text:number>5.</text:number>
                    <text:p text:style-name="al">Bij hoofdelijke stemming brengen de ter vergadering aanwezige raadsleden die zich niet ingevolge artikel 28 van de Gemeentewet van deelneming aan de stemming moeten onthouden en tenzij stemming bij handopsteking plaatsvindt,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list text:style-name="id1-3-2-2-2-4-4-8-2">
                      <text:list-item text:style-override="id1-3-2-2-2-4-4-8-2-1">
                        <text:number>a.</text:number>
                        <text:p text:style-name="al"> Stemmingen kunnen op elektronische wijze plaatsvinden (bijvoorbeeld via een stemapplicatie in het raadsinformatiesysteem). Mocht een raadslid vanwege technische problemen niet kunnen stemmen dan kan de voorzitter vragen zijn of haar stem mondeling uit te brengen danwel de stemming op elektronische wijze beëindigen waardoor lid 4 weer van toepassing wordt.</text:p>
                      </text:list-item>
                      <text:list-item text:style-override="id1-3-2-2-2-4-4-8-2-2">
                        <text:number>b.</text:number>
                        <text:p text:style-name="al">De uitslag van de elektronische stemming wordt vervolgens gepubliceerd zodat deze voor een ieder op persoonsniveau zichtbaar is. Raadsleden kunnen tot het moment waarop de voorzitter de uitslag van de stemming heeft medegedeeld nog aangeven dat hun stemming niet juist is weergegeven of dat zij zich bij het uitbrengen van hun stem hebben vergist. De stemming wordt dan nog handmatig aangepast. </text:p>
                      </text:list-item>
                    </text:list>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de motie gestemd en vervolgens over het voorstel.</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Wanneer een stemming over personen voor het doen van een benoeming, voordracht of aanbeveling dan wel het opstellen daarvan moet plaatshebben, benoemt de voorzitter twee leden van de raad om met hem het stembureau te vormen.</text:p>
                  </text:list-item>
                  <text:list-item text:style-override="id1-3-2-2-2-4-6-3">
                    <text:number>2.</text:number>
                    <text:p text:style-name="al">Aanwezige raadsleden zijn verplicht een door het stembureau verstrekt stembriefje in te leveren, tenzij zij zich overeenkomstig artikel 28 van de Gemeentewet van deelneming aan de stemming moeten onthoud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5.</text:span> Herstemming over personen</text:p>
                <text:list text:style-name="id1-3-2-2-2-4-7-2">
                  <text:list-item text:style-override="id1-3-2-2-2-4-7-2">
                    <text:number>1.</text:number>
                    <text:p text:style-name="al">Wanneer bij de eerste stemming niemand de volstrekte meerderheid heeft verkregen wordt tot een herstemming overgegaan tussen de twee personen die de meeste stemmen op zich hebben verenigd. Zijn bij de eerste stemming de meeste stemmen over meer dan twee personen verdeeld, dan wordt bij een tussenstemming uitgemaakt tussen welke twee personen de herstemming zal plaatshebben.</text:p>
                  </text:list-item>
                  <text:list-item text:style-override="id1-3-2-2-2-4-7-3">
                    <text:number>2.</text:number>
                    <text:p text:style-name="al">Wanneer ook bij deze herstemming door niemand de volstrekte meerderheid is verkregen heeft een derde stemming plaats. </text:p>
                  </text:list-item>
                  <text:list-item text:style-override="id1-3-2-2-2-4-7-4">
                    <text:number>3.</text:number>
                    <text:p text:style-name="al">Indien bij tussenstemming of bij de derde stemming de stemmen staken beslist terstond het lot (bij de tussenstemming over tussen welke personen de herstemming zal plaatshebben).</text:p>
                  </text:list-item>
                </text:list>
              </text:section>
              <text:section text:name="artikel_id1-3-2-2-2-4-8" text:style-name="artikel">
                <text:p text:style-name="artikel_kop_titel"><text:span text:style-name="artikel_kop_label">Artikel</text:span> <text:span text:style-name="artikel_kop_nr">26.</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7.</text:span> Besluitenlijst</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de besluitvorming met een overzicht van het verloop van elke stemming, onder aantekening van de namen van de raadsleden die zich overeenkomstig artikel 28 van de Gemeentewet van stemming hebben onthouden of zich bij het uitbrengen van hun stem hebben vergist;</text:p>
                      </text:list-item>
                      <text:list-item text:style-override="id1-3-2-2-2-5-2-3-3-5">
                        <text:number>e.</text:number>
                        <text:p text:style-name="al">de tekst van de ter vergadering ingediende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8 door de raad is toegestaan deel te nemen aan de beraadslagingen.</text:p>
                      </text:list-item>
                    </text:list>
                  </text:list-item>
                  <text:list-item text:style-override="id1-3-2-2-2-5-2-4">
                    <text:number>3.</text:number>
                    <text:p text:style-name="al">De 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De bij de raad ingekomen stukken worden op een lijst geplaatst die aan de raadsleden beschikbaar wordt gesteld.</text:p>
                  </text:list-item>
                  <text:list-item text:style-override="id1-3-2-2-2-5-3-3">
                    <text:number>2.</text:number>
                    <text:p text:style-name="al">De raad neemt kennis van de wijze van afdoening van de ingekomen stukken, die voortvloeit uit de toepasselijke wet- en regelgeving. Over de hier bedoelde ingekomen stukken vindt geen inhoudelijke discussie plaats.</text:p>
                  </text:list-item>
                  <text:list-item text:style-override="id1-3-2-2-2-5-3-4">
                    <text:number>3.</text:number>
                    <text:p text:style-name="al">Door (leden van) de raad worden de ingekomen brieven en andere bestanden met persoonsgegevens niet digitaal (verder) verspreid.</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Besluitenlijst en beknopt verslag besloten vergadering</text:p>
                <text:list text:style-name="id1-3-2-2-2-6-3-2">
                  <text:list-item text:style-override="id1-3-2-2-2-6-3-2">
                    <text:number>1.</text:number>
                    <text:p text:style-name="al">Besluitenlijsten en beknopte verslagen van besloten raadsvergaderingen worden niet verspreid, maar berusten bij de griffier.</text:p>
                  </text:list-item>
                  <text:list-item text:style-override="id1-3-2-2-2-6-3-3">
                    <text:number>2.</text:number>
                    <text:p text:style-name="al">Deze besluitenlijsten en beknopte verslagen worden zo spoedig mogelijk in een besloten raadsvergadering ter vaststelling aangeboden. Tijdens deze vergadering neemt de raad een besluit over het al dan niet opheffen van de geheimhouding op de vastgestelde besluitenlijst en beknopt verslag.</text:p>
                  </text:list-item>
                  <text:list-item text:style-override="id1-3-2-2-2-6-3-4">
                    <text:number>3.</text:number>
                    <text:p text:style-name="al">De vastgestelde besluitenlijsten en beknopt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Opheffen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Raadsleden kunnen bij de voorzitter amendementen en subamendementen indienen vóór het sluiten van de beraadslaging over het voorstel waarop deze betrekking hebben. Dit indienen gebeurt schriftelijk en ondertekend tijdens de raadsvergadering, tenzij de voorzitter oordeelt dat mondelinge indiening volstaat.</text:p>
                </text:list-item>
                <text:list-item text:style-override="id1-3-2-2-3-2-3">
                  <text:number>2.</text:number>
                  <text:p text:style-name="al">Een amendement kan het voorstel inhouden om een geagendeerd voorstel in één of meer onderdelen te splitsen waarover afzonderlijke besluitvorming zal plaatsvinden.</text:p>
                </text:list-item>
                <text:list-item text:style-override="id1-3-2-2-3-2-4">
                  <text:number>3.</text:number>
                  <text:p text:style-name="al">Er wordt alleen beraadslaagd over amendementen en subamendementen die ingediend zijn door raadsleden die de presentielijst getekend hebben.</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en ondertekend tijdens de raadsvergadering in bij de voorzitter (uiterlijk voordat de beraadslagingen over het betreffende onderwerp zijn afgerond),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Deze moties dienen uiterlijk bij het vaststellen van de agenda te worden ingediend, tenzij na een daartoe strekkend voorstel van orde de raad anders beslist. </text:p>
                </text:list-item>
                <text:list-item text:style-override="id1-3-2-2-3-3-5">
                  <text:number>4.</text:number>
                  <text:p text:style-name="al">Er wordt alleen beraadslaagd over moties die ingediend zijn door raadsleden die de presentielijst getekend hebben. </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Een initiatiefvoorstel moet om in de eerstvolgende vergadering in behandeling genomen tekunnen worden uiterlijk 7 dagen vóór de dag waarop de agendacommissie voorafgaand aan de commissiecyclus vergadert schriftelijk bij de voorzitter worden ingediend.</text:p>
                </text:list-item>
                <text:list-item text:style-override="id1-3-2-2-3-4-4">
                  <text:number>3.</text:number>
                  <text:p text:style-name="al">De voorzitter meldt de ontvangst van het voorstel aan de agendacommissie. De agendacommissie beslist over de agendering van het voorstel voor de raadscommissie en de raad. De voorzitter stelt het college van burgemeester en wethouders op de hoogte van het voorstel. De raad neemt geen besluit over een voorstel dan nadat het college in de gelegenheid is gesteld zijn wensen en bedenkingen ter kennis van de raad te brengen. Collegeadviezen worden zo spoedig mogelijk naar de raadsleden gezonden.</text:p>
                </text:list-item>
                <text:list-item text:style-override="id1-3-2-2-3-4-5">
                  <text:number>4.</text:number>
                  <text:p text:style-name="al">Een initiatiefvoorstel aan de raad dat vermeld staat op de agenda van de raadsvergadering kan niet worden ingetrokken zonder toestemming van de raad.</text:p>
                </text:list-item>
                <text:list-item text:style-override="id1-3-2-2-3-4-6">
                  <text:number>5.</text:number>
                  <text:p text:style-name="al">De raad kan ter vergadering bepalen, dat:</text:p>
                  <text:list text:style-name="id1-3-2-2-3-4-6-3">
                    <text:list-item text:style-override="id1-3-2-2-3-4-6-3-1">
                      <text:number>a.</text:number>
                      <text:p text:style-name="al">het voorstel met het oog op de orde van de vergadering tezamen met een ander geagendeerd voorstel of onderwerp dient te worden behandeld;</text:p>
                    </text:list-item>
                    <text:list-item text:style-override="id1-3-2-2-3-4-6-3-2">
                      <text:number>b.</text:number>
                      <text:p text:style-name="al">voor zover dit niet reeds is geschied het voorstel eerst dient te worden behandeld in een raadscommissie;</text:p>
                    </text:list-item>
                    <text:list-item text:style-override="id1-3-2-2-3-4-6-3-3">
                      <text:number>c.</text:number>
                      <text:p text:style-name="al">het voorstel voor nader advies naar het college dient te worden gezonden. In de laatste twee gevallen bepaalt de raad in welke vergadering het voorstel opnieuw geagendeerd wordt.</text:p>
                    </text:list-item>
                  </text:list>
                </text:list-item>
                <text:list-item text:style-override="id1-3-2-2-3-4-7">
                  <text:number>6.</text:number>
                  <text:p text:style-name="al">In geval van spoed is artikel 9 lid 2 van deze verordening van overeenkomstige toepassing.</text:p>
                </text:list-item>
                <text:list-item text:style-override="id1-3-2-2-3-4-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37.</text:span> Burgerinitiatief</text:p>
              <text:list text:style-name="id1-3-2-2-3-5-2">
                <text:list-item text:style-override="id1-3-2-2-3-5-2">
                  <text:number>1.</text:number>
                  <text:p text:style-name="al">Een burgerinitiatief dat aan de vereisten van de Verordening op het burgerinitiatief 2004 voldoet, wordt geagendeerd voor de eerstvolgende vergadering van de agendacommissie voorafgaand aan de raadscommissiecyclus, op voorwaarde dat het is ingediend uiterlijk twee weken voor bedoelde agendacommissie.</text:p>
                </text:list-item>
                <text:list-item text:style-override="id1-3-2-2-3-5-3">
                  <text:number>2.</text:number>
                  <text:p text:style-name="al">De agendacommissie plaatst het voorstel op de voorlopige agenda voor de eerstvolgende vergadering van de raadscommissie en op de voorlopige raadsagenda. De burgemeester stelt het college op de hoogte van het voorstel. De raad neemt geen besluit over een voorstel dan nadat het college in de gelegenheid is gesteld zijn wensen en bedenkingen ter kennis van de raad te brengen. Collegeadviezen worden zo spoedig mogelijk naar de raads- en commissieleden gezonden.</text:p>
                </text:list-item>
                <text:list-item text:style-override="id1-3-2-2-3-5-4">
                  <text:number>3.</text:number>
                  <text:p text:style-name="al">In geval van spoed is artikel 9 lid 2 van deze Verordening van overeenkomstige toepassing.</text:p>
                </text:list-item>
                <text:list-item text:style-override="id1-3-2-2-3-5-5">
                  <text:number>4.</text:number>
                  <text:p text:style-name="al">Een burgerinitiatiefvoorstel aan de raad dat vermeld staat op de agenda van de raadsvergadering kan niet worden ingetrokken zonder toestemming van de raad.</text:p>
                </text:list-item>
                <text:list-item text:style-override="id1-3-2-2-3-5-6">
                  <text:number>5.</text:number>
                  <text:p text:style-name="al">De raad kan ter vergadering bepalen, dat:</text:p>
                  <text:list text:style-name="id1-3-2-2-3-5-6-3">
                    <text:list-item text:style-override="id1-3-2-2-3-5-6-3-1">
                      <text:number>a.</text:number>
                      <text:p text:style-name="al">het voorstel met het oog op de orde van de vergadering tezamen met een ander geagendeerd voorstel of onderwerp dient te worden behandeld;</text:p>
                    </text:list-item>
                    <text:list-item text:style-override="id1-3-2-2-3-5-6-3-2">
                      <text:number>b.</text:number>
                      <text:p text:style-name="al">voor zover dit niet reeds is geschied het voorstel eerst dient te worden behandeld in een raadscommissie;</text:p>
                    </text:list-item>
                    <text:list-item text:style-override="id1-3-2-2-3-5-6-3-3">
                      <text:number>c.</text:number>
                      <text:p text:style-name="al">het voorstel voor nader advies naar het college dient te worden gezonden. In de laatste twee gevallen bepaalt de raad in welke vergadering het voorstel opnieuw geagendeerd wordt.</text:p>
                    </text:list-item>
                  </text:list>
                </text:list-item>
              </text:list>
            </text:section>
            <text:section text:name="artikel_id1-3-2-2-3-6" text:style-name="artikel">
              <text:p text:style-name="artikel_kop_titel"><text:span text:style-name="artikel_kop_label">Artikel</text:span> <text:span text:style-name="artikel_kop_nr">38.</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item text:style-override="id1-3-2-2-3-6-4">
                  <text:number>3.</text:number>
                  <text:p text:style-name="al">Indien (als gevolg van de behandeling in de commissievergadering of raadsvergadering) blijkt dat het wenselijk is dat een voorstel van het college aan de raad wordt aangepast kan dat indien het kleinere inhoudelijke of tekstuele aanpassingen betreft. </text:p>
                </text:list-item>
              </text:list>
            </text:section>
            <text:section text:name="artikel_id1-3-2-2-3-7" text:style-name="artikel">
              <text:p text:style-name="artikel_kop_titel"><text:span text:style-name="artikel_kop_label">Artikel</text:span> <text:span text:style-name="artikel_kop_nr">39.</text:span> Interpellatie</text:p>
              <text:list text:style-name="id1-3-2-2-3-7-2">
                <text:list-item text:style-override="id1-3-2-2-3-7-2">
                  <text:number>1.</text:number>
                  <text:p text:style-name="al">Raadsleden dienen verzoeken tot het houden van een interpellatie schriftelijk en ondertekend in bij de voorzitter. Het verzoek bevat in ieder geval de te stellen vragen.</text:p>
                </text:list-item>
                <text:list-item text:style-override="id1-3-2-2-3-7-3">
                  <text:number>2.</text:number>
                  <text:p text:style-name="al">De voorzitter brengt de inhoud van het verzoek zo spoedig mogelijk ter kennis van de raad en het college.</text:p>
                </text:list-item>
                <text:list-item text:style-override="id1-3-2-2-3-7-4">
                  <text:number>3.</text:number>
                  <text:p text:style-name="al">Als het verzoek ten minste 48 uur voor aanvang van een raadsvergadering is ingediend of in naar het oordeel van de voorzitter spoedeisende gevallen, wordt over het behandelen van het verzoek tijdens de eerstvolgende raadsvergadering gestemd. In andere gevallen tijdens de daaropvolgende raadsvergadering. </text:p>
                </text:list-item>
                <text:list-item text:style-override="id1-3-2-2-3-7-5">
                  <text:number>4.</text:number>
                  <text:p text:style-name="al">Een interpellatiedebat wordt gevoerd in twee termijnen.</text:p>
                </text:list-item>
              </text:list>
            </text:section>
            <text:section text:name="artikel_id1-3-2-2-3-8" text:style-name="artikel">
              <text:p text:style-name="artikel_kop_titel"><text:span text:style-name="artikel_kop_label">Artikel</text:span> <text:span text:style-name="artikel_kop_nr">40.</text:span> Schriftelijke vragen en verzoeken om inlichtingen (artikel 40-vragen)</text:p>
              <text:list text:style-name="id1-3-2-2-3-8-2">
                <text:list-item text:style-override="id1-3-2-2-3-8-2">
                  <text:number>1.</text:number>
                  <text:p text:style-name="al">Raadsleden dienen schriftelijke vragen of schriftelijke verzoeken om inlichtingen als bedoeld in de artikelen 169 derde lid en 180 derde lid van de Gemeentewet aan het college of de burgemeester in bij de griffier.</text:p>
                </text:list-item>
                <text:list-item text:style-override="id1-3-2-2-3-8-3">
                  <text:number>2.</text:number>
                  <text:p text:style-name="al">De griffier brengt de vragen en verzoeken zo spoedig mogelijk ter kennis van de overige raadsleden en het college of de burgemeester.</text:p>
                </text:list-item>
                <text:list-item text:style-override="id1-3-2-2-3-8-4">
                  <text:number>3.</text:number>
                  <text:p text:style-name="al">Schriftelijke beantwoording dan wel het schriftelijk verstrekken van de gevraagde inlichtingen vindt zo spoedig mogelijk plaats, in ieder geval binnen 30 dagen nadat de vragen respectievelijk verzoeken zijn ingediend. Mocht in bijzondere gevallen deze termijn niet haalbaar zijn, wordt hiervan door of namens het college mededeling gedaan aan de raad onder vermelding van de reden en de nieuwe termijn waarbinnen een antwoord wordt gegeven danwel de inlichtingen worden verstrekt. </text:p>
                </text:list-item>
                <text:list-item text:style-override="id1-3-2-2-3-8-5">
                  <text:number>4.</text:number>
                  <text:p text:style-name="al">Schriftelijke antwoorden en inlichtingen van het college of de burgemeester worden door tussenkomst van de griffier aan de raadsleden beschikbaar gesteld.</text:p>
                </text:list-item>
                <text:list-item text:style-override="id1-3-2-2-3-8-6">
                  <text:number>5.</text:number>
                  <text:p text:style-name="al">De vragen/verzoeken en antwoorden/inlichtingen worden gelijktijdig met de stukken als bedoeld in de artikelen 9 en 10 van deze verordening aan de leden van de raad gezonden en vormen een agendapunt voor de eerstvolgende raadsvergadering. </text:p>
                </text:list-item>
                <text:list-item text:style-override="id1-3-2-2-3-8-7">
                  <text:number>6.</text:number>
                  <text:p text:style-name="al">De vragensteller dan wel verzoeker en de overige leden van de raad kunnen in de eerstvolgende raadsvergadering nadere inlichtingen vragen omtrent het door de burgemeester of door het college gegeven antwoord dan wel de verstrekte inlichtingen en/of hierover het woord voeren, tenzij de raad anders beslist. Behandeling in de raad vindt plaats in één termijn.</text:p>
                </text:list-item>
              </text:list>
            </text:section>
            <text:section text:name="artikel_id1-3-2-2-3-9" text:style-name="artikel">
              <text:p text:style-name="artikel_kop_titel"><text:span text:style-name="artikel_kop_label">Artikel</text:span> <text:span text:style-name="artikel_kop_nr">41.</text:span> Mondelinge vragen in de raadsvergadering</text:p>
              <text:list text:style-name="id1-3-2-2-3-9-2">
                <text:list-item text:style-override="id1-3-2-2-3-9-2">
                  <text:number>1.</text:number>
                  <text:p text:style-name="al">In de raadsvergadering bestaat de mogelijkheid vragen aan het college van B&amp;W te stellen. Dit onderwerp wordt als eerste na de opening van de vergadering geagendeerd.</text:p>
                </text:list-item>
                <text:list-item text:style-override="id1-3-2-2-3-9-3">
                  <text:number>2.</text:number>
                  <text:p text:style-name="al">Vragen dienen ingegeven te zijn door de politieke actualiteit en urgent te zijn.</text:p>
                </text:list-item>
                <text:list-item text:style-override="id1-3-2-2-3-9-4">
                  <text:number>3.</text:number>
                  <text:p text:style-name="al">Het onderwerp wordt uiterlijk 28 uur voor de vergadering gemeld bij de voorzitter.</text:p>
                </text:list-item>
                <text:list-item text:style-override="id1-3-2-2-3-9-5">
                  <text:number>4.</text:number>
                  <text:p text:style-name="al">De voorzitter kan weigeren de vragen aan de orde te stellen indien niet voldaan wordt aan lid 2 en 3. De voorzitter bepaalt verder de volgorde waarin de vragen aan de orde komen.</text:p>
                </text:list-item>
                <text:list-item text:style-override="id1-3-2-2-3-9-6">
                  <text:number>5.</text:number>
                  <text:p text:style-name="al">Er is een eerste termijn voor vraag van vragensteller en antwoord van het college. Er is een tweede termijn voor vragen van alle raadsleden over hetzelfde onderwerp en antwoord van het colleg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trekking oude reglement</text:p>
              <text:p text:style-name="al">Het “Reglement van Orde voor de vergaderingen en andere werkzaamheden van de raad 2019”, vastgesteld bij besluit van 17 april 2019, wordt ingetrokken.</text:p>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
                  <text:number>1.</text:number>
                  <text:p text:style-name="al">Dit reglement treedt in werking op de dag volgende op die van de bekendmaking van dit besluit.</text:p>
                </text:list-item>
                <text:list-item text:style-override="id1-3-2-2-4-4-3">
                  <text:number>2.</text:number>
                  <text:p text:style-name="al">Dit Reglement wordt aangehaald als “Reglement van Orde voor de vergaderingen en andere werkzaamheden van de raad van de gemeente Weert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eert in zijn openbare vergadering van 21 februari 2024,</text:span></text:p>
          </text:section>
          <text:section text:name="ondertekening_id1-3-2-3-2">
            <text:p><text:span text:style-name="functie"/></text:p>
            <text:p><text:span text:style-name="functie">De griffier,</text:span></text:p>
            <text:p><text:span text:style-name="functie">mr. M.H.R.M. Wolfs-Corten</text:span></text:p>
          </text:section>
          <text:section text:name="ondertekening_id1-3-2-3-3">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rtikelsgewijs</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De voorzitter van de raad fungeert als voorzitter maar is geen lid van het presidium. Dit laatste is ingevolge artikel 84 van de Gemeentewet namelijk niet toegestaan. </text:p>
          <text:p text:style-name="al"/>
          <text:p text:style-name="al">
          <text:span text:style-name="nadrukvet">Artikel 2. Het presidium</text:span>
        </text:p>
          <text:p text:style-name="al">Het presidium is een commissie in de zin van artikel 84 van de Gemeentewet. Dit is van belang in verband met de mogelijkheid om ingevolge hoofdstuk Va van de Gemeentewet geheimhouding te kunnen opleggen omtrent het ter vergadering behandelde en omtrent de inhoud van stukken. Ook wordt hiermee het beginsel van de onschendbaarheid van de raadsleden op grond van artikel 22 van de Gemeentewet van toepassing op het presidium. </text:p>
          <text:p text:style-name="al"/>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Het presidium treedt niet op als werkgeverscommissie, daarvoor is een werkgeverscommissie ingesteld. </text:p>
          <text:p text:style-name="al"/>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het bespreken van agenda-technische zaken. Het presidium heeft verder de taak de vergadercyclus en het vergaderschema vast te stellen. Hieronder wordt verstaan de (lengte van) periode in weken waarin raadsgremia vergaderen alsmede de vergaderdata. De vergadersystematiek (welk vergadermodel, met welke gremia) vaststellen is een taak van de gemeenteraad. </text:p>
          <text:p text:style-name="al"/>
          <text:p text:style-name="al">In het presidium heeft elke partij een stem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5.a., eerste lid), omdat de griffier voor de ondersteuning van de raad zorgt. Hij moet weten wat er speelt, welke punten besproken worden en kan als eerste adviseur van de raad ook zelf zaken in het presidium aan de orde stellen. De aanwezigheid van de secretaris is ook vereist voor het geval er in het presidium zaken worden besproken die het college raken.</text:p>
          <text:p text:style-name="al">Belangrijk is dat elke fractie zoveel mogelijk in het presidium is vertegenwoordigd en kan meebeslissen over zaken die aan de orde komen. In artikel 2 is daarom opgenomen dat een fractievoorzitter zich kan laten vervangen. Dat geldt zowel voor het openbare als niet openbare gedeelte. Om enige continuïteit in de aanwezigheid te houden is gekozen voor een vaste plaatsvervanger. De raadsvoorzitter wordt als voorzitter van het presidium bij afwezigheid vervangen door de plaatsvervangend raadsvoorzitter.</text:p>
          <text:p text:style-name="al"/>
          <text:p text:style-name="al">
          <text:span text:style-name="nadrukvet">Artikel 3. Agendacommissie</text:span>
        </text:p>
          <text:p text:style-name="al">De agendacommissie vervult een belangrijke (coördinerende) rol bij de agendering van zaken in informatiebijeenkomsten, thema-avonden, het sprekersplein, de raadscommissies en de raad. De agendacommissie heeft het overzicht van alle onderwerpen waar de raad zich mee bezig houdt en zorgt voor de planning. In veel gemeenten wordt gewerkt met jaarschema’s waarbij specifieke vergaderingen lang van te voren bekend zijn. Denk hierbij aan de begroting en jaarrekening.</text:p>
          <text:p text:style-name="al"/>
          <text:p text:style-name="al">De mate waarin de raad zijn eigen agenda bepaalt is een belangrijke maatstaf voor de mate waarin de scheiding van taken en bevoegdheden tussen college en raad is voortgeschreden. De raad kan (onder meer via de agendacommissie) actief sturen aan de hand van de beleidskalender, maar ook met eigen initiatieven en prioriteiten. Ook kan de raad (onder meer via de agendacommissie) voorstellen van onvoldoende kwaliteit terugsturen naar het college. </text:p>
          <text:p text:style-name="al"/>
          <text:p text:style-name="al">Het is aan de agendacommissie om de planning in te vullen maar ook om deze te bewaken. De agendacommissie stelt de agenda’s van de informatiebijeenkomsten, het sprekersplein en de raadscommissies voorlopig vast. Desgewenst kunnen derden uitgenodigd worden voor een informatiebijeenkomst. Via de voorlopige agenda’s voor de raadscommissies stelt de agendacommissie impliciet ook al de concept-raadsagenda vast. De raadsvoorstellen die in de raadscommissies worden behandeld worden immers vervolgens op de agenda voor de raad geplaatst, voorzien van een advies van de commissie: al dan niet rijp voor behandeling in de raad en, zo ja, behandelen als hamerstuk of bespreekstuk. De agendacommissie bepaalt de behandeltijd per agendapunt welke richtinggevend is. De definitieve vaststelling van de agenda van een informatiebijeenkomst, het sprekersplein, een raadscommissie en de raad geschiedt bij de aanvang van de betreffende vergadering.</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De raadsvoorzitter wordt als voorzitter van de agendacommissie bij afwezigheid vervangen door de plaatsvervangend raadsvoorzitter.</text:p>
          <text:p text:style-name="al"/>
          <text:p text:style-name="al">
          <text:span text:style-name="nadrukvet">Artikel 4. Beschikbaar stellen stukken presidium en agendacommissie</text:span>
        </text:p>
          <text:p text:style-name="al">Bij het beschikbaar stellen van de vergaderstukken worden de eisen uit de Europese Algemene Verordening Gegevensbescherming (AVG) in acht genomen. De stukken voor agendacommissie en presidium worden doorgaans, behoudens uitzonderingsgevallen (bijvoorbeeld wanneer Burgemeester en Wethouders pas later over een raadsvoorstel kunnen besluiten), uiterlijk de vrijdag in de week voor de bijeenkomst van de agendacommissie en het presidium via het BIS beschikbaar gesteld. Omdat initiatiefvoorstellen van het presidium in de fracties worden besproken worden deze één week voor de overige vergaderstukken toegezonden. </text:p>
          <text:p text:style-name="al"/>
          <text:p text:style-name="al">
          <text:span text:style-name="nadrukvet">Artikel 5.a. De griffier/Artikel 5.b. De gemeentesecretaris</text:span>
        </text:p>
          <text:p text:style-name="al">De raad is verplicht een griffier te benoemen (de artikelen 100 en 107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De griffier is verder aanwezig in de vergaderingen van agendacommissie en presidium. De gemeentesecretaris is eveneens aanwezig in vergaderingen van agendacommissie en presidium. </text:p>
          <text:p text:style-name="al"/>
          <text:p text:style-name="al">
          <text:span text:style-name="nadrukvet">Artikel 6. Onderzoek geloofsbrieven en beëdiging raadsleden</text:span>
        </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overlegt hij aan de raad stukken waaruit blijkt dat hij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van de Gemeentewet (artikel V 3 van de Kieswet). Het onderzoek van de geloofsbrieven en de beslissing over de toelating moeten in een openbare vergadering gebeuren (alleen het rapporteren over het onderzoek, het onderzoek zelf gebeurt liefst voorafgaand aan de raadsvergadering of tijdens de schorsing). Bij het onderzoek zal ook de gedragscode (artikel 15, derde lid, van de Gemeentewet) betrokken worden. In deze code zijn onder meer bepalingen opgenomen over nevenfuncties. De commissie welke de geloofsbrieven onderzoekt brengt verslag uit aan de raad.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Op 28 februari 2014 heeft de minister van BZK een circulaire uitgebracht waarin toegelicht wordt wanneer de raad gebruik kan maken van deze bevoegdheid (Gemeenteraadverkiezingen: hertellingen, kenmerk 2014-0000116196, 28 februari 2014, Ministerie van BZK. Zie: <text:a xlink:href="https://vng.nl/files/vng/publicatie_bijlagen/2014/20140319-hertelling-gemraadsverk-bzk2014-0000116196.pdf" xlink:type="simple"><text:span text:style-name="nadrukondlijn">https://vng.nl/files/vng/publicatie_bijlagen/2014/20140319-hertelling-gemraadsverk-bzk2014-0000116196.pdf</text:span></text:a>). Deze circulaire was ook bij de raadsverkiezingen in 2018 en 2022 van toepassing.</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als bedoeld in artikel 18 van de Gemeentewet de eed of verklaring en belofte afleggen. De voorzitter zal hen hiervoor oproepen (vierde lid).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p text:style-name="al"/>
          <text:p text:style-name="al">
          <text:span text:style-name="nadrukvet">Artikel 7. Benoeming wethouders</text:span>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van de geloofsbrieven in te stellen.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 Na het onderzoek, bedoeld in het tweede lid, brengt de commissie advies uit aan de raad over de benoeming tot wethouder.</text:p>
          <text:p text:style-name="al"/>
          <text:p text:style-name="al">De kandidaat-wethouders worden in opdracht van de burgemeester voor aanvang van iedere ambtstermijn aan een integriteitstoets (risicoanalyse integriteit) onderworpen. De gedragscode integriteit speelt hierbij een rol. De risicoanalyse levert een eindrapportage en een eindconclusie op. De burgemeester ontvangt de volledige eindrapportage van de risicoanalyse. Zo heeft hij een goed beeld van de kandidaat en kan hij met de kandidaat een gesprek voeren over de uitkomsten. De burgemeester verstrekt de eindconclusie aan de commissie onderzoek geloofsbrieven uit de raad. Hij legt ten aanzien van de risicoanalyse en de eindconclusie geheimhouding op. Met de Wet bevorderen integriteit en functioneren decentraal bestuur (artikel 87 van de wet) is de burgemeester hiertoe expliciet bevoegd gemaakt. De commissie onderzoek geloofsbrieven betrekt de eindconclusie bij haar advies aan de raad inzake de benoeming van de kandidaat-wethouder.</text:p>
          <text:p text:style-name="al"/>
          <text:p text:style-name="al">Artikel 7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 </text:p>
          <text:p text:style-name="al"/>
          <text:p text:style-name="al">
          <text:span text:style-name="nadrukvet">Artikel 8. Fracties</text:span>
        </text:p>
          <text:p text:style-name="al">Eerste en tweede lid</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fractie verlaten. Als dit het geval is, deelt de fractie dit aan de voorzitter mede. Het raadslid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
          <text:p text:style-name="al">Uitgangspunt van ons kiesstelsel is dat volksvertegenwoordigers op persoonlijke titel worden verkozen en benoemd (dit laatste door de voorzitter van het stembureau).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5">
            <text:list-item text:style-override="id1-3-2-4-7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5-2">
              <text:number>-</text:number>
              <text:p text:style-name="al">personen die tussentijds van partij veranderen hun raadslidmaatschap niet verliezen;</text:p>
            </text:list-item>
            <text:list-item text:style-override="id1-3-2-4-7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zaal, bezetting in raadscommissies en eventueel de bezetting in raadscommissies door commissieleden-niet-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lid 4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9. Oproep en agenda</text:span>
        </text:p>
          <text:p text:style-name="al">In artikel 19, eerste lid, van de Gemeentewet is bepaald dat de burgemeester de leden van de raad schriftelijk uitnodigt voor de vergadering. Lid 2 van artikel 19 Gemeentewet bepaalt dat de burgemeester tegelijkertijd met de oproeping dag, tijdstip en plaats van de vergadering ter openbare kennis brengt. Agenda en openbare voorstellen worden tegelijkertijd met de oproeping en op een bij de openbare kennisgeving aan te geven wijze ter inzage gelegd. De wijze waarop een gemeente invulling geeft aan artikel 19 Gemeentewet is vrij en geschiedt in het reglement van orde.</text:p>
          <text:p text:style-name="al"/>
          <text:p text:style-name="al">Het eerste lid van artikel 9 RvO bepaalt dat de voorzitter een vastgesteld aantal dagen vóór een vergadering de leden een schriftelijke oproep digitaal beschikbaar stelt, waarin de vergadering wordt aangekondigd. In Weert werkt de raad papierloos en met een Bestuurlijk Informatie Systeem dat voor iedereen toegankelijk is. Hierin worden de vergaderingen aangekondigd en worden de agenda’s en vergaderstukken geplaatst. Er worden geen papieren stukken meer verstrekt. Degenen, die niet over computerapparatuur beschikken of daarmee niet kunnen omgaan, kunnen gebruik maken van de computer in de hal van het stadhuis, indien nodig daarbij bijgestaan door een medewerker van de gemeente. Ook is het mogelijk om de stukken op papier op te vragen, onder betaling van legeskosten. Bij het beschikbaar stellen van de vergaderstukken worden de eisen uit de Europese Algemene Verordening Gegevensbescherming (AVG) in acht genomen.</text:p>
          <text:p text:style-name="al">De (digitale) oproep vermeldt de dag, tijdstip en plaats van de vergadering. Het eerste lid stelt verplicht dat de voorlopige agenda en de daarbij behorende stukken tegelijkertijd met de oproep aan de leden worden beschikbaar gesteld. </text:p>
          <text:p text:style-name="al"/>
          <text:p text:style-name="al">Dit is echter een voorlopige agenda. In de dagelijkse praktijk van de gemeente zal het niet altijd mogelijk zijn om ruim voor de vergadering een agenda op te stellen, die ook zicht heeft op de actualiteiten. In een dergelijke situatie kan de voorzitter na het beschikbaar stellen van de schriftelijke oproep zo nodig een aanvullende agenda en stukken beschikbaar stellen. De raad stelt de agenda bij aanvang van de raadsvergadering vast.</text:p>
          <text:p text:style-name="al"/>
          <text:p text:style-name="al">Het vier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of een agendapunt door te schuiven naar de volgende raadsvergadering en de stemmen staken, is artikel 32, vierde lid, van de Gemeentewet niet van toepassing. Het betreft een voorstel van orde (artikel 19 RvO).</text:p>
          <text:p text:style-name="al"/>
          <text:p text:style-name="al">
          <text:span text:style-name="nadrukvet">Artikel 10. Beschikbaar stellen c.q. ter inzage leggen van stukken</text:span>
        </text:p>
          <text:p text:style-name="al">Geïnteresseerden moeten de mogelijkheid hebben om stukken in te zien. Daarom worden stukken gelijktijdig met het beschikbaar stellen van de schriftelijke oproep op elektronische wijze ter inzage aangeboden. Dit gaat via een digitaal raadsinformatiesysteem. Bij het beschikbaar stellen van de vergaderstukken worden de eisen uit de Europese Algemene Verordening Gegevensbescherming (AVG) in acht genomen. Op aanvraag of als stukken niet digitaal beschikbaar zijn worden stukken bij uitzondering fysiek op het stadhuis ter inzage gelegd. </text:p>
          <text:p text:style-name="al"/>
          <text:p text:style-name="al">Een stuk is een ‘document’ in de zin van de Wet open overheid (Woo). Een document houdt in: een door een bestuursorgaan opgemaakt of ontvangen schriftelijk stuk of ander geheel van vastgelegde gegevens dat naar zijn aard verband houdt met de publieke taak van dat bestuursorgaan. Onder documenten vallen dus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et open overheid.</text:p>
          <text:p text:style-name="al"/>
          <text:p text:style-name="al">Onder de ‘informatie’ als bedoeld in het derde lid wordt verstaan: informatie ten aanzien waarvan geheimhouding is opgelegd. Indien het gaat om stukken, waarop geheimhouding is opgelegd door het bestuursorgaan dat het document aanbiedt aan de raad, dient dit duidelijk op het stuk te zijn aangegeven. Hiervan mogen geen kopieën worden gemaakt, omdat het gevaar bestaat dat gekopieerde stukken toch in de openbaarheid komen.</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De griffier vervult de secretariaatsfunctie ten dienste van de raad. Daarom worden stukken die betrekking hebben op de agenda en de voorstellen van de raadsvergaderingen die geheim moeten blijven bij hem ter inzage gelegd. Op verzoek van de leden van de raad kan de griffier inzage aan hen verlenen. In Weert worden de geheime stukken in het ‘geheime kastje’ ter inzage gelegd. Alleen de raadsleden hebben een sleutel van dit kastje. Het geheime kastje heeft als voordeel boven ter inzage legging op de kamer van de griffier dat de stukken 24/7 toegankelijk zijn voor de raads- en commissieleden.</text:p>
          <text:p text:style-name="al"/>
          <text:p text:style-name="al">
          <text:span text:style-name="nadrukvet">Artikel 11. Openbare kennisgeving</text:span>
        </text:p>
          <text:p text:style-name="al">Met dit artikel wordt invulling gegeven aan het voorschrift van artikel 19, tweede lid, van de Gemeentewet. In artikel 11 wordt vastgelegd op welke wijze raadsvergaderingen worden aangekondigd. Indien de kennisgeving uitsluitend elektronisch plaatsvindt, dient er een grondslag in een verordening te zijn. Het reglement van orde is een verordening. </text:p>
          <text:p text:style-name="al"/>
          <text:p text:style-name="al">
          <text:span text:style-name="nadrukvet">Paragraaf 2. Ter vergadering</text:span>
        </text:p>
          <text:p text:style-name="al"/>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text:p>
          <text:p text:style-name="al"/>
          <text:p text:style-name="al">Ook kan de presentielijst van belang zijn in het kader van besloten vergaderingen en geheimhouding (het bepalen van de kring van personen die kennis hebben genomen van de geheime informatie). </text:p>
          <text:p text:style-name="al"/>
          <text:p text:style-name="al">De griffier geeft de ambtelijke ondersteuning die de raad nodig heeft. Daarom zorgt hij voor het bijhouden van de presentielijst en stelt hij deze samen met de voorzitter vast en ondertekent deze. Deze ondertekening dient te waarborgen dat de lijst volledig is en het quorum aanwezig was.</text:p>
          <text:p text:style-name="al"/>
          <text:p text:style-name="al">
          <text:span text:style-name="nadrukvet">Artikel 13. Opening en sluiting</text:span>
        </text:p>
          <text:p text:style-name="al">In de gemeente Weert was het gebruikelijk, dat de voorzitter bij aanvang en sluiting een gebed uitspreekt. Dit is in veel gemeenten in het katholieke Limburg het geval. Uit respect voor het feit, dat de raad thans ook uit mensen met een andere religieuze achtergrond dan een christelijke bestaat, is ervoor gekozen de opening meer het karakter van een meditatief moment, overweging of bezinning te geven.</text:p>
          <text:p text:style-name="al"/>
          <text:p text:style-name="al">
          <text:span text:style-name="nadrukvet">Artikel 14. Mededelingen</text:span>
        </text:p>
          <text:p text:style-name="al">Dit artikel is opgenomen om te voorkomen dat het agendapunt mededelingen wordt gebruikt voor zaken die niet thuishoren in de raadsvergadering. Te denken is hierbij aan het onder de aandacht brengen van bepaalde (al dan niet politieke) activiteiten of een goed doel. Daarvoor bestaan andere wegen.</text:p>
          <text:p text:style-name="al"/>
          <text:p text:style-name="al">
          <text:span text:style-name="nadrukvet">Artikel 15. Schorsing en voortzetting vergadering</text:span>
        </text:p>
          <text:p text:style-name="al">Dit artikel bevestigt de positie van de raad bij het bepalen wanneer en tot welk tijdstip er wordt vergaderd. De raad vergadert in de regel op woensdagavond. Indien de agenda dan niet kan worden afgerond, wordt de vergadering geschorst en daags erna, dus op de donderdag, om 19.30 uur voortgezet. De raad kan een andere dag en aanvangstijdstip voor deze voortzetting bepalen.</text:p>
          <text:p text:style-name="al"/>
          <text:p text:style-name="al">
          <text:span text:style-name="nadrukvet">Artikel 16. Spreekrecht</text:span>
        </text:p>
          <text:p text:style-name="al">Het spreekrecht is beperkt gehouden tot geagendeerde onderwerpen, omdat burgers op deze wijze een doelgerichte bijdrage kunnen leveren aan de beraadslagingen in en de besluitvorming door de raad. </text:p>
          <text:p text:style-name="al">In het artikel zijn vijf onderwerpen opgenomen, waar het spreekrecht niet voor geldt. Als een reeds genomen besluit van de raad of het college vatbaar is voor bezwaar en de burger belanghebbende is, kan de burger een bezwaarschrift indienen. Ook kan een burger beroep instellen bij de rechtbank. Het is onwenselijk als dan tevens gebruik kan worden gemaakt van spreekrecht, omdat dan verschillende procedures door elkaar gaan lopen. De gerechtelijke procedures gaan voor het spreekrecht. Dit is anders bij besluiten die nog genomen moeten worden. De burger moet dan de gelegenheid hebben via spreekrecht nog invloed uit te oefenen op de besluitvorming. Zie ook de uitspraak van de Afdeling bestuursrechtspraak van de Raad van State van 15 september 2010 (zaaknummer 200901515/1/R2).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Burgers kunnen zich ook niet uitlaten over onderwerpen, waar zij op grond van artikel 9:1 Algemene wet bestuursrecht een klacht over kunnen indienen. Deze procedure gaat voor het spreekrecht van burgers. Er geldt ook geen spreekrecht m.b.t. de besluitenlijst. Door spreekrecht op de besluitenlijst toe te staan zouden alle behandelde onderwerpen telkens opnieuw ter discussie kunnen worden gesteld, hetgeen de besluitvorming zou belemmeren. Een uitzondering op het spreekrecht van burgers vormen ook de aan de raad gerichte brieven. Dit is wenselijk, aangezien de raad zich nog niet over deze stukken uit heeft kunnen laten. Bovendien betreft het in het merendeel van de gevallen een collegebevoegdheid. In lid 5 is opgenomen dat elke spreker maximaal 5 minuten het woord krijgt. Het is niet toegestaan dat een spreker spreektijd van andere aangemelde insprekers overneemt. Een spreker moet zelf aanwezig zijn en kan zijn spreekrecht niet door een ander laten voorlezen.</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 </text:p>
          <text:p text:style-name="al"/>
          <text:p text:style-name="al">Het stellen van vragen dient ook als een spreektermijn beschouwd te worden. Een verzoek van een raadslid na afloop van de tweede termijn om nog een korte reactie te geven, dient de voorzitter niet te honoreren. </text:p>
          <text:p text:style-name="al">In Weert worden de spreektermijnen als volgt ingevuld:</text:p>
          <text:p text:style-name="al">In de eerste termijn kunnen raadsleden nog vragen stellen die niet in de commissie aan de orde zijn geweest (technische vragen dienen schriftelijk te worden ingediend), geven de fracties hun opvattingen over het voorstel en dienen zij hun eventuele moties en amendementen in. De portefeuillehouder <text:span text:style-name="nadrukondlijn">kan</text:span> daar vervolgens op reageren. </text:p>
          <text:p text:style-name="al">In de tweede termijn vindt het raadsdebat plaats. De fracties reageren op elkaars opvattingen over het voorstel en de ingediende moties en amendementen. De portefeuillehouder kan ook hierop reageren. Het debat gaat bij voorkeur niet over procedures maar over de inhoud. Dit bevordert de kwaliteit en inhoud van het democratisch proces. Tot slot nodigt de voorzitter de raad uit tot het nemen van een besluit over de amendementen, de moties en het voorstel. </text:p>
          <text:p text:style-name="al"/>
          <text:p text:style-name="al">De beraadslaging over een motie vindt niet plaats in afzonderlijke termijnen, maar gelijktijdig met de beraadslaging over het betreffende, aan de orde zijnde onderwerp (artikel 35 RvO).</text:p>
          <text:p text:style-name="al"/>
          <text:p text:style-name="al">
          <text:span text:style-name="nadrukvet">Artikel 18.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 </text:p>
          <text:p text:style-name="al"/>
          <text:p text:style-name="al">De raad kan op grond van artikel 5.a.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6 RvO).</text:p>
          <text:p text:style-name="al"/>
          <text:p text:style-name="al">
          <text:span text:style-name="nadrukvet">Paragraaf 3. Stemmingen</text:span>
        </text:p>
          <text:p text:style-name="al"/>
          <text:p text:style-name="al">
          <text:span text:style-name="nadrukvet">Artikel 20.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1. Beslissing</text:span>
        </text:p>
          <text:p text:style-name="al">De voorzitter kan de beraadslaging sluiten als hij vaststelt dat een onderwerp voldoende is besproken, tenzij de raad anders beslist. Na het sluiten van de beraadslagingen en voor de besluitvorming over het voorstel vermeldt de voorzitter welke toezeggingen er zijn gedaan met betrekking tot het voorstel. Indien een portefeuillehouder of een raadslid het niet eens met de formulering van de toezegging kan dat worden aangegeven. Door het bereiken van consensus ontstaat er voor raad en college duidelijkheid over bijvoorbeeld het vervolgtraject of de randvoorwaarden, hetgeen van invloed kan zijn op ingediende moties en de besluitvorming over het voorstel. De voorzitter formuleert daarna de te nemen eindbeslissing. Indien geen stemming wordt gevraagd, is het voorstel aangenomen op grond van artikel 32, derde lid, van de Gemeentewet.</text:p>
          <text:p text:style-name="al"/>
          <text:p text:style-name="al">
          <text:span text:style-name="nadrukvet">Artikel 22.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Artikel 28 Gemeentewet tot 01-01-2023</text:p>
          <text:p text:style-name="al">In artikel 28 Gemeentewet was reeds geregeld dat een lid van de raad niet mag deelnemen aan de <text:span text:style-name="nadrukcur">stemming</text:span> over een aangelegenheid waarbij dit lid rechtstreeks of middellijk een persoonlijk belang heeft. Uit de jurisprudentie is in de loop der jaren het volgende beeld ontstaan:</text:p>
          <text:list text:style-name="id1-3-2-4-165">
            <text:list-item text:style-override="id1-3-2-4-165-1">
              <text:number>1.</text:number>
              <text:p text:style-name="al">Een raadslid moet stemmen over een voorstel (hoofdregel van artikel 32 lid 2 Gemeentewet). Uitzonderingen zijn: a) niet aanwezig zijn ter vergadering en b) verplicht zich van stemming te onthouden (artikel 28 Gemeentewet). </text:p>
            </text:list-item>
            <text:list-item text:style-override="id1-3-2-4-165-2">
              <text:number>2.</text:number>
              <text:p text:style-name="al">Een raadslid moet ook stemmen als hij een persoonlijk belang heeft, bijvoorbeeld belanghebbende is bij een voorstel. </text:p>
            </text:list-item>
            <text:list-item text:style-override="id1-3-2-4-165-3">
              <text:number>3.</text:number>
              <text:p text:style-name="al">Een raadslid mag niet meestemmen als aan de volgende drie voorwaarden is voldaan: </text:p>
              <text:list text:style-name="id1-3-2-4-165-3-3">
                <text:list-item text:style-override="id1-3-2-4-165-3-3-1">
                  <text:number>A.</text:number>
                  <text:p text:style-name="al">hij heeft een persoonlijk belang; </text:p>
                </text:list-item>
                <text:list-item text:style-override="id1-3-2-4-165-3-3-2">
                  <text:number>B.</text:number>
                  <text:p text:style-name="al">er zijn bijkomende omstandigheden die maken dat de behartiging van zijn persoonlijk belang zodanig aan de orde is dat hij niet aan de besluitvorming moet deelnemen en </text:p>
                </text:list-item>
                <text:list-item text:style-override="id1-3-2-4-165-3-3-3">
                  <text:number>C.</text:number>
                  <text:p text:style-name="al">het is aannemelijk dat hij de besluitvorming daadwerkelijk beïnvloedt ten gunste van het eigen belang. Het met de kleinst mogelijke meerderheid aangenomen zijn van het voorstel geldt alleen nog als ‘verzwarende omstandigheid’ bij ‘bijkomende omstandigheden’. </text:p>
                </text:list-item>
              </text:list>
            </text:list-item>
            <text:list-item text:style-override="id1-3-2-4-165-4">
              <text:number>4.</text:number>
              <text:p text:style-name="al">Van daadwerkelijk beïnvloeden is geen sprake als een raadslid alleen zijn stem uitbrengt, maar wel als aannemelijk is dat hij door woord en daad de raad op het door hem gewenste spoor brengt. </text:p>
            </text:list-item>
            <text:list-item text:style-override="id1-3-2-4-165-5">
              <text:number>5.</text:number>
              <text:p text:style-name="al">Het raadslid handelt dan in strijd met artikel 28 Gemeentewet en de raad in strijd met artikel 2:4 Algemene wet bestuursrecht. </text:p>
            </text:list-item>
            <text:list-item text:style-override="id1-3-2-4-165-6">
              <text:number>6.</text:number>
              <text:p text:style-name="al">De beslissing over stemonthouding is voorbehouden aan het individuele raadslid. </text:p>
            </text:list-item>
            <text:list-item text:style-override="id1-3-2-4-165-7">
              <text:number>7.</text:number>
              <text:p text:style-name="al">De raad kan niet verhinderen dat een raadslid met een persoonlijk belang deelneemt aan de besluitvorming en de stemmingen. De raad heeft een zorgplicht die weinig effectueerbaar is. De raad heeft bij een vermoeden van (de schijn van) belangenverstrengeling geen andere optie dan te waarschuwen dat het te nemen besluit aanvechtbaar zou kunnen zijn. Onzuivere besluitvorming is juridisch reparabel. </text:p>
            </text:list-item>
            <text:list-item text:style-override="id1-3-2-4-165-8">
              <text:number>8.</text:number>
              <text:p text:style-name="al">Nog niet duidelijk is of het criterium schijn van belangenverstrengeling door de Raad van State is verlaten.</text:p>
            </text:list-item>
          </text:list>
          <text:p text:style-name="al">Artikel 28 Gemeentewet vanaf 01-01-2023</text:p>
          <text:p text:style-name="al">Ter verduidelijking en aanscherping van artikel 28 is hieraan toegevoegd dat een raadslid zich voortaan ook moet onthouden van deelname aan de beraadslaging indien hij een persoonlijk belang heeft. Ook tijdens de beraadslaging kan een volksvertegenwoordiger immers de uitkomst van de besluitvorming beïnvloeden. Bovendien wordt de kern van het werk als lid van de volksvertegenwoordiging niet alleen gevormd door de stemming aan het eind, maar (juist) ook door de beraadslagingen die daaraan voorafgaan. Denk bijvoorbeeld aan het woord voeren tijdens de vergadering en het indienen van moties en amendementen. </text:p>
          <text:p text:style-name="al">Bij de toepassing van artikel 28 Gemeentewet is het aan een individueel raadslid zelf om te beslissen of hij zich onthoudt van beraadslaging of stemming; de raad heeft zelf geen instrumenten om een individueel raadslid van beraadslaging of stemming uit te sluiten. Om dit te verduidelijken, is artikel 2:4 Algemene wet bestuursrecht uitgezonderd. Die bepaling stelt dat een bestuursorgaan zijn taak vervult zonder vooringenomenheid en ervoor moet waken dat personen die deel uit maken van het bestuursorgaan of werkzaam zijn onder verantwoordelijkheid van het bestuursorgaan en een persoonlijk belang hebben, de besluitvorming beïnvloeden. In artikel 2:4 Algemene wet bestuursrecht is echter geen rekening gehouden met een bestuursorgaan dat bestaat uit democratisch gekozen leden, zoals de gemeenteraad. Het is ook niet wenselijk dat de raad als geheel verantwoordelijk is voor het voorkomen van belangenverstrengeling van individuele raadsleden.</text:p>
          <text:p text:style-name="al"/>
          <text:p text:style-name="al">Het nieuwe artikel 28 Gemeentewet is strenger dan het oude. Er wordt bepaald dat een raadslid met een persoonlijk belang in de raadsvergadering niet mag meestemmen en niet aan de beraadslagingen mag deelnemen. Uit de memorie van toelichting blijkt dat een raadslid ook niet mag deelnemen aan de beraadslagingen in de vergadering van de raadscommissie. De nuances die de jurisprudentie in de loop der jaren heeft aangebracht op de beperking van het fundamentele, democratische recht van een volksvertegenwoordiger om aan de besluitvorming deel te nemen komen in de nieuwe regeling dus niet meer terug. Of een raadslid zich daadwerkelijk moet onthouden van deelname aan beraadslaging en besluitvorming is aan het raadslid zelf. Dit zal afhangen van het antwoord op de vraag of een belang van een raadslid beschouwd moet worden als een persoonlijk belang in de zin van artikel 28 Gemeentewet.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3. Volgorde stemming over amendementen en moties</text:span>
        </text:p>
          <text:p text:style-name="al">In dit artikel wordt de volgorde van stemmen bij amendementen en moties weergegeven. Bij een motie over een afzonderlijk onderwerp (een zogenaamde ‘motie vreemd aan de orde van de dag’) is het vierde lid niet van toepassing. De raad kan besluiten af te wijken van de stemvolgorde als neergelegd in dit artikel. </text:p>
          <text:p text:style-name="al"/>
          <text:p text:style-name="al">
          <text:span text:style-name="nadrukvet">Artikel 24.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besluitquorum). Een blanco of verkeerd ingevuld stembriefje telt wel mee bij de bepaling van het stem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vi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zij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91">
            <text:list-item text:style-override="id1-3-2-4-191-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1-2">
              <text:number>-</text:number>
              <text:p text:style-name="al">een aanbeveling is geen voordracht. Het spraakgebruik heeft het vaak over voordracht, maar een persoon nomineren als wethouder staat niet gelijk aan een voordracht.</text:p>
            </text:list-item>
          </text:list>
          <text:p text:style-name="al">
          <text:span text:style-name="nadrukvet">Artikel 25. Herstemming over personen</text:span>
        </text:p>
          <text:p text:style-name="al">Dit artikel regelt het proces van (her)stemmingen.</text:p>
          <text:p text:style-name="al"/>
          <text:p text:style-name="al">
          <text:span text:style-name="nadrukvet">Artikel 26. Beslissing door het lot</text:span>
        </text:p>
          <text:p text:style-name="al">In dit artikel wordt een nadere uitwerking gegeven van hetgeen in artikel 31 derde lid van de Gemeentewet is voorgeschreven.</text:p>
          <text:p text:style-name="al"/>
          <text:p text:style-name="al">
          <text:span text:style-name="nadrukvet">Paragraaf 4. Verslaglegging; ingekomen stukken</text:span>
        </text:p>
          <text:p text:style-name="al"/>
          <text:p text:style-name="al">
          <text:span text:style-name="nadrukvet">Artikel 27. Besluitenlijst</text:span>
        </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text:p>
          <text:p text:style-name="al"/>
          <text:p text:style-name="al">De griffier verleent de ambtelijke ondersteuning van de raad. Daarom is de griffier aangewezen om de besluitenlijst op te stellen en deze, tezamen met de voorzitter, te ondertekenen. </text:p>
          <text:p text:style-name="al"/>
          <text:p text:style-name="al">De besluitenlijst dient op zo kort mogelijke termijn te worden gepubliceerd. De besluitenlijst geeft een overzicht van (alle) door de raad genomen beslissingen (dus niet alleen besluiten in de zin van de Awb maar ook bijvoorbeeld een afspraak om een werkbezoek af te leggen). Het ligt voor de hand dat de besluitenlijst ook op de gemeentelijke website toegankelijk wordt gemaakt. Bij de vergaderstukken die bij de besluitenlijst worden gevoegd worden de eisen uit de Europese Algemene Verordening Gegevensbescherming (AVG) in acht genomen. </text:p>
          <text:p text:style-name="al">Andere vormen van verslaglegging zijn ook mogelijk. In Weert worden naast de besluitenlijst audio- en beeldopnames gemaakt, die onderdeel uitmaken van de besluitenlijst. Voor de privacyaspecten van deze audio- en videoregistraties wordt kortheidshalve verwezen naar de toelichting bij artikel 33 RvO.</text:p>
          <text:p text:style-name="al"/>
          <text:p text:style-name="al">
          <text:span text:style-name="nadrukvet">Artikel 28. Ingekomen stukken</text:span>
        </text:p>
          <text:p text:style-name="al">Welk bestuursorgaan bevoegd is om aan de raad gerichte brieven af te doen, vloeit voort uit de toepasselijke wet- en regelgeving. De raad hoeft hierover geen besluit te nemen. Het volstaat als de raad kennis neemt van de ingekomen stukken en de wijze van afhandeling. Daarbij zijn er drie mogelijkheden: voor kennisgeving aannemen door de raad, afdoening door het college en afdoening door de raad aan de hand van een door het college voorbereid raadsvoorstel (conform artikel 160, lid 1, sub b van de Gemeentewet). </text:p>
          <text:p text:style-name="al">Inhoudelijke discussie over de stukken kan de voorzitter buiten de orde verklaren. Wanneer een ingekomen stuk leidt tot inhoudelijke discussie kan het stuk worden geagendeerd voor een vergadering van een raadscommissie. </text:p>
          <text:p text:style-name="al">De lijst van ingekomen stukken en de ingekomen stukken zelf worden aan de raadsleden beschikbaar gesteld met inachtname van de eisen ingevolge de Europese Algemene Verordening Gegevensbescherming. Vanwege deze wetgeving is ook lid 3 van dit artikel opgenomen.</text:p>
          <text:p text:style-name="al"/>
          <text:p text:style-name="al">
          <text:span text:style-name="nadrukvet">Paragraaf 5. Besloten raadsvergaderingen</text:span>
        </text:p>
          <text:p text:style-name="al"/>
          <text:p text:style-name="al">
          <text:span text:style-name="nadrukvet">Artikel 29.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beschikbaar stell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an de Gemeentewet wordt opgeheven. </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0. Besluitenlijst en beknopt verslag besloten vergadering</text:span>
        </text:p>
          <text:p text:style-name="al">In dit artikel wordt uitwerking gegeven aan artikel 23, vijfde lid, van de Gemeentewet. In overeenstemming met de bepaling over de besluitenlijst van de raadsvergadering is de griffier ook verantwoordelijk voor de besluitenlijst en beknopt verslag van een besloten vergadering. Deze besluitenlijst en beknopt verslag liggen ter inzage bij de griffier. Van een besloten vergadering wordt in tegenstelling tot een openbare vergadering wel nog een beknopt verslag gemaakt, omdat van een besloten vergadering geen audio- en beeldopnames worden gemaakt.</text:p>
          <text:p text:style-name="al"/>
          <text:p text:style-name="al">
          <text:span text:style-name="nadrukvet">Artikel 31. Opheffen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stukken dan “automatisch” openbaar zijn. De Wet open overheid (Woo) is nog steeds op dez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Artikel 32.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3. Geluid- en beeldregistraties</text:span>
        </text:p>
          <text:p text:style-name="al">Aangezien de vergaderingen van de raad in principe openbaar zijn, kunnen radio- en tv-stations geluid- en beeldregistraties maken, uitzenden en archiveren. Dit is uiteraard niet het geval als het een besloten vergadering betreft. Wel dient rekening gehouden te worden met de privacy van insprekers of publiek. Raadsleden daarentegen hebben een publieke functie. De eisen in de privacywetgeving, de Europese Algemene Verordening Gegevensbescherming (AVG), zijn bij de inwerkingtreding van de AVG aangescherpt. </text:p>
          <text:p text:style-name="al"/>
          <text:p text:style-name="al">Radio- en tv-stations zijn zelf verantwoordelijk voor de naleving van deze wetgeving.</text:p>
          <text:p text:style-name="al"/>
          <text:p text:style-name="al">De gemeente zelf maakt ook audio- en videoregistraties van vergaderingen. De vergaderingen van de raadscommissies worden live met audio gestreamd en de raadsvergaderingen worden live met video gestreamd. De geluids- en beeldfragmenten worden vervolgens opgeslagen en gearchiveerd. De inwerkingtreding van de Europese Algemene Verordening Gegevensbescherming (AVG) roept de vraag op hoe zich dit verhoudt met de privacy van insprekers en publiek.</text:p>
          <text:p text:style-name="al"/>
          <text:p text:style-name="al">De VvG (Vereniging van Griffiers) stelt het volgende: </text:p>
          <text:p text:style-name="al">In de Gemeentewet zijn voorschriften opgenomen met betrekking tot de openbaarheid van raadsvergaderingen ( art. 23 Gemeentewet). De gemeenteraad behoort immers als volksvertegenwoordigend orgaan in de openbaarheid te vergaderen. Het maken van camerabeelden teneinde een openbare raadsvergadering via internet live uit te zenden, is conform de privacywetgeving. Het live uitzenden kan als een ‘gerechtvaardigd doel’ in de zin van de AVG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de beelden of de audiofragmenten. Betrokkenen dienen wel actief geïnformeerd te worden. Dit kan bijvoorbeeld door een duidelijk bord op te hangen bij aanvang van de raadsvergadering of door een mededeling bij de openbare kennisgeving van een vergadering. </text:p>
          <text:p text:style-name="al"/>
          <text:p text:style-name="al">In Weert worden voorafgaand aan de vergaderingen van de raadscommissies en van raadsvergaderingen bij de ingang van de vergaderruimten borden opgehangen met een mededeling als hierboven bedoeld door de VNG. Ook bovenaan de uitnodigingen voor deze vergaderingen op de website staat een vermelding van deze registraties. </text:p>
          <text:p text:style-name="al"/>
          <text:p text:style-name="al">Raadsleden hebben een publieke functie. Voor hen geldt zoals hierboven vermeld dat zij in openbaarheid vergaderen en deze vergaderingen op een toegankelijke, laagdrempelige en transparante manier ontsluiten voor hun inwoners.</text:p>
          <text:p text:style-name="al"/>
          <text:p text:style-name="al">Als iemand heeft aangegeven van een openbare vergadering geluid- of beeldregistraties te willen maken, kan de voorzitter hiervan mededeling doen aan de aanwezigen. Degenen die daartegen eventueel bezwaar hebben kunnen dan besluiten de zaal te verlaten. De voorzitter is niet verplicht mededeling te doen van het maken van geluid- of beeldregistraties door derden. De gemeente is ingevolge de AVG alleen verantwoordelijk voor opnamen die zij zelf maakt en publiceert. Een derde die opnamen maakt is zelf verantwoordelijk voor hetgeen hij/zij daarmee doet. </text:p>
          <text:p text:style-name="al"/>
          <text:p text:style-name="al">
          <text:span text:style-name="nadrukvet">Hoofdstuk 3. Bevoegdheden, instrumenten raadsleden</text:span>
        </text:p>
          <text:p text:style-name="al"/>
          <text:p text:style-name="al">
          <text:span text:style-name="nadrukvet">Artikel 34.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 RvO).</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Dat betekent ook dat de naam van een raadslid dat de presentielijst niet heeft ondertekend niet op een ingediend amendement kan staan. </text:p>
          <text:p text:style-name="al"/>
          <text:p text:style-name="al">Het is wenselijk dat fracties hun amendementen al vóór de raadsvergadering kenbaar maken aan hun collega raadsleden en de collegeleden. Op die manier kan iedereen zich er van tevoren op voorbereiden en kan er een goede inhoudelijke discussie worden gevoerd. Interne afspraak is daarom dat amendementen daags vóór de raadsvergadering om uiterlijk 12.00 uur worden ingediend bij de griffier, die deze verspreidt via het BIS.</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RvO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Het is wenselijk dat fracties hun moties al vóór de raadsvergadering kenbaar maken aan hun collega raadsleden en de collegeleden. Op die manier kan iedereen zich er van tevoren op voorbereiden en kan er een goede inhoudelijke discussie worden gevoerd. Interne afspraak is daarom dat moties daags vóór de raadsvergadering om uiterlijk 12.00 uur worden ingediend bij de griffier, die deze verspreidt via het BIS. Het kenbaar maken van moties betekent echter nog niet dat deze zijn ingediend. Dat gebeurt schriftelijk en ondertekend tijdens de raadsvergadering. Dat betekent ook dat er alleen beraadslaagd wordt over moties die ingediend zijn door raadsleden die de presentielijst getekend hebben en dat de naam van een raadslid dat de presentielijst niet heeft ondertekend niet op een ingediende motie kan staan. </text:p>
          <text:p text:style-name="al"/>
          <text:p text:style-name="al">In de Gemeentewet wordt één specifieke motie uitgewerkt, nl.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6.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Gemeente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Artikel 36 lid 3 geeft de taak aan de agendacommissie bij de agendering van een initiatiefvoorstel weer. Deze is in lijn met het bepaalde in artikel 3 (het vaststellen van de voorlopige agenda’s voor (onder meer) de raadscommissies en de raad).</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Een initiatiefvoorstel kan alleen de uitoefening van een raadsbevoegdheid betreffen. </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
          <text:p text:style-name="al">Indien de wensen of bedenkingen van het college daar aanleiding toe geven kan de indiener van het voorstel eventuele wijzigingen doorvoeren. H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7. Burgerinitiatief</text:span>
        </text:p>
          <text:p text:style-name="al">De gemeente Weert heeft een Verordening op het burgerinitiatief 2004. Omdat deze Verordening gevolgen heeft voor de werkwijze van de raad is artikel 37 opgenomen, waarin de bepalingen uit de Verordening op het burgerinitiatief 2004, die betrekking hebben op de procedure van behandeling in de raad, zijn gereguleerd. Ook hier is een taak voor de agendacommissie weggelegd. De enigszins anders dan in artikel 36 geformuleerde bepaling is ingegeven door de bepalingen in de Verordening op het burgerinitiatief 2004.</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Het college kan een voorstel aan de raad intrekken tot het moment van publicatie van de voorlopige agenda van de raadsvergadering waarop het zou worden geplaatst. </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Om te voorkomen dat voor kleinere inhoudelijke of tekstuele wijzigingen in een collegevoorstel aan de raad bij de raadsvergaderingen amendementen moeten worden ingediend is bepaald dat deze door het college kunnen worden aangebracht (cursief weergegeven). Bij grote inhoudelijke wijzigingen zal een voorstel opnieuw in procedure moeten worden gebracht. </text:p>
          <text:p text:style-name="al"/>
          <text:p text:style-name="al">
          <text:span text:style-name="nadrukvet">Artikel 39. Interpellatie</text:span>
        </text:p>
          <text:p text:style-name="al">De raad beschikt over een aantal controle-instrumenten jegens college en burgemeester. Dit vloeit voort uit de verantwoordingsplicht van college en burgemeester jegens de raad. Het verantwoordingsproces valt uiteen in de inlichtingenfase en de debatfase. De debatfase volgt niet altijd, maar indien dit noodzakelijk wordt geacht. Politieke verantwoordelijkheid omvat meer dan het verstrekken van informatie. Het debat richt zich op de beleidsoverwegingen die tot een bepaalde beslissing hebben geleid. Verantwoordingsplicht is ruimer dan informatieplicht; het meerdere schuilt in het debatrecht van de raad en de daaraan verbonden verschijningsplicht van de betreffende bestuurder(s). Informatierecht heeft elk individueel raadslid, het zwaardere debatrecht is gekoppeld aan een standpunt van een raadsmeerderheid. </text:p>
          <text:p text:style-name="al">Het interpellatierecht ligt in het verlengde van het vragenrecht, maar is een veel zwaarder politiek instrument. Het gaat om een recht van een volksvertegenwoordiger om tijdens een raadsvergadering buiten de agenda om zaken aan de orde te stellen, die urgent zijn en onmiddellijk ingrijpen vereisen. Een interpellatiedebat is dus niet gericht op het verkrijgen van informatie, maar op het afleggen van verantwoording door een bestuurder. Een interpellatiedebat is een spoeddebat. Daarvoor is instemming van de raad nodig, omdat de vergaderorde van de raad wordt doorbroken.</text:p>
          <text:p text:style-name="al"/>
          <text:p text:style-name="al">Het recht van interpellatie is neergelegd in artikel 155 tweede lid van de Gemeentewet. Artikel 39 stelt nadere regels bij artikel 155 tweede lid van de Gemeentewet. </text:p>
          <text:p text:style-name="al"/>
          <text:p text:style-name="al">
          <text:span text:style-name="nadrukvet">Artikel 40. Schriftelijke vragen en verzoeken om inlichtingen (artikel 40-vragen)</text:span>
        </text:p>
          <text:p text:style-name="al">Het vragenrecht van artikel 155 lid 1 van de Gemeentewe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text:p>
          <text:p text:style-name="al">Artikel 40 RvO-vragen hebben een zwaarder politiek gewicht dan ‘gewone’ mondelinge of schriftelijke vragen aan college of burgemeester. In Weert is afgesproken, dat artikel 40 RvO-vragen vanwege hun politieke lading worden beantwoord door het college en niet gemandateerd worden afgedaan. De mogelijkheid om mondelinge beantwoording van de vragen te verzoeken is enige jaren geleden afgeschaft.</text:p>
          <text:p text:style-name="al"/>
          <text:p text:style-name="al">In de hier aangegeven procedure worden de vragensteller en de overige raadsleden in de gelegenheid gesteld nadere inlichtingen over het antwoord te vragen aan degene die het antwoord heeft gegeven. Dit gebeurt in één termijn in de eerstvolgende raadsvergadering. Interrupties zijn daarbij niet toegestaan. Agendering in de eerstvolgende raadsvergadering is mogelijk indien het antwoord openbaar is op het moment dat de agenda wordt gepubliceerd. De antwoorden worden openbaar in de week waarin de besluitenlijst van het college van de week ervoor wordt vastgesteld. Indien de vragensteller van mening is dat de beantwoording van de vragen tot een besluit van de raad moet leiden, kan hij het recht van initiatief benutten om het onderwerp of het voorstel op de agenda van de raad te krijgen. Voor het nog zwaarder ter verantwoording roepen van het college of de burgemeester is er het recht van interpellatie. </text:p>
          <text:p text:style-name="al"/>
          <text:p text:style-name="al">In dit artikel wordt verder een procedurele uitwerking gegeven van de inlichtingenplicht die het college en de burgemeester hebben ten opzichte van de raad. Naast een ingewikkelde inrichting van de bestuursbevoegdheden bevat de Gemeentewet ook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Gemeentewet, wettelijk objectief en algemeen omschreven. De wetgever beoogde daarmee dat een beroep daarop in de praktijk als een hoge uitzondering op de algemene regel zou moeten worden gebruikt. Het moet dan gaan om zwaarwegende belangen. In de praktijk bestaan verschillende wettelijke en politieke figuren om als raad en college met elkaar te communiceren buiten de openbaarheid. De openbaarheid van stukken en vergaderingen bijvoorbeeld kan al dan niet tijdelijk worden opgeheven. </text:p>
          <text:p text:style-name="al"/>
          <text:p text:style-name="al">Vervolgens kent de Gemeentewet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informatie. Van controleren komt dan weinig terecht. Dezelfde risico’s doen zich voor met betrekking tot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De term “ingrijpend” is in de Gemeente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beantwoorden van vragen en verstrekken van inlichtingen kan overigens niet via de rechter worden afgedwongen.</text:p>
          <text:p text:style-name="al"/>
          <text:p text:style-name="al">
          <text:span text:style-name="nadrukvet">Artikel 41. Mondelinge vragen in de raadsvergadering</text:span>
        </text:p>
          <text:p text:style-name="al">Dit artikel voorziet in de mogelijkheid in de raadsvergadering vragen te stellen over politiek actuele en urgente zaken die niet geagendeerd zijn voor de raadsverga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0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de vergaderingen en andere werkzaamheden van de raad van de gemeente Weert 2024</meta:user-defined>
    <dc:language>nl</dc:language>
    <meta:user-defined meta:name="OVERHEIDop.locatietype/OVERHEIDop.gebiedsmarkering">Gemeente</meta:user-defined>
    <meta:user-defined meta:name="DC.title">Reglement van Orde voor de vergaderingen en andere werkzaamheden van de raad van de gemeente Weert 2024</meta:user-defined>
    <meta:user-defined meta:name="DCTERMS.W3CDTF/DCTERMS.available">2024-02-29</meta:user-defined>
    <meta:user-defined meta:name="DCTERMS.W3CDTF/OVERHEIDop.jaargang">2024</meta:user-defined>
    <meta:user-defined meta:name="OVERHEIDop.publicationIssue">90010</meta:user-defined>
    <meta:user-defined meta:name="OVERHEIDop.betreftRegeling">CVDR716264_1</meta:user-defined>
    <meta:user-defined meta:name="xs:date/OVERHEIDop.startdatum">2024-03-01</meta:user-defined>
    <meta:user-defined meta:name="OVERHEIDop.GmbID/DC.identifier">gmb-2024-90010</meta:user-defined>
    <meta:user-defined meta:name="OVERHEIDop.versieInformatie"/>
  </office:meta>
</office:document-meta>
</file>