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Kommiezenlaan  30-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verder te noemen “terrein”, inclusief de hierop aanwezige opstal aan de Kommiezenlaan 30-32 voor de duur van 99 jaar aan Techno Chemie Schiedam B.V.  </text:p>
            <text:p text:style-name="al"/>
            <text:p text:style-name="al">
            <text:span text:style-name="nadrukcur">Omschrijving perceel</text:span>
          </text:p>
            <text:p text:style-name="al">Het betreft een terrein met een opstal, gelegen aan de <text:span text:style-name="nadrukvet">Kommiezenlaan 30-32 </text:span> te Schiedam, kadastraal bekend als gemeente Schiedam, sectie I, nummer 4539 met een totale oppervlakte van 1.458 m2. </text:p>
            <text:p text:style-name="al"/>
            <text:p text:style-name="al">
            <text:span text:style-name="nadrukcur">Motivatie voorgenomen uitgifte in erfpacht</text:span>
          </text:p>
            <text:p text:style-name="al">De gemeente Schiedam is eigenaar van de hierboven genoemde percelen binnen bedrijventerrein  </text:p>
            <text:p text:style-name="al"> Spaanse Polder. De gemeente in het project “herstructurering bedrijventerreinen” gestart met als doel de herontwikkeling van de ‘s-Gravelandse Polder naar een duurzaam en toekomstbestendig bedrijventerrein.  </text:p>
            <text:p text:style-name="al"/>
            <text:p text:style-name="al">Techno Chemie Schiedam B.V. heeft als voormalige erfpachter het perceel Kommiezenlaan en de hierop aanwezige opstal, in gebruik. Techno Chemie Schiedam B.V. heeft de gemeente bovendien verzocht om een gedeelte van het perceel I 4352 aan haar in erfpacht uit te geven, zodra dit gedeelte, vanwege de herverkaveling, beschikbaar komt. Op het gedeelte van perceel I 4352 zal Techno Chemie Schiedam B.V. parkeerplaatsen realiseren.  </text:p>
            <text:p text:style-name="al"/>
            <text:p text:style-name="al">Conform het door het college van burgemeester en wethouders vastgestelde beleid is Techno Chemie Schiedam B.V. als voormalig erfpachter in de gelegenheid gesteld om een herontwikkelplan voor het terrein in te dienen, passend binnen het bestemmingsplan en de stedenbouwkundige randvoorwaarden. Techno Chemie Schiedam B.V. heeft binnen dit kader een planbeschrijving ingediend en voldoet aan de eisen voor een nieuwe uitgifte in erfpacht, zoals is beschreven in de folder “Erfpacht op Spaanse Polder en ’s-Gravelandsepolder”. </text:p>
            <text:p text:style-name="al"/>
            <text:p text:style-name="al">Techno Chemie Schiedam B.V en de gemeente zijn inmiddels al geruime tijd met elkaar in overleg over de invulling van de voorwaarden voor uitgifte in erfpacht. Techno Chemie Schiedam B.V. is bereid om aan alle actuele eisen van uitgifte in erfpacht van het terrein en de opstal te voldoen.  </text:p>
            <text:p text:style-name="al"/>
            <text:p text:style-name="al">Gelet op het voorgaande is de gemeente Schiedam van oordeel dat op grond van objectieve, redelijke en toetsbare criteria slechts één serieuze gegadigde in aanmerking komt voor uitgifte in erfpacht van het terrein inclusief opstal, te weten Techno Chemie Schiedam B.V. </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de genoemde percelen inclusief opstal? Dan kunt u dit melden middels een e-mail bericht aan schiedistrict.bedrijven@schiedam.nl, onder vermelding van ‘<text:span text:style-name="nadrukvet">Voornemen</text:span> <text:span text:style-name="nadrukvet">erfpachtuitgifte Kommiezenlaan 30-32</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Techno Chemie Schiedam B.V. verder effectueren. </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Techno Chemie Schiedam B.V. als serieuze gegadigde, zouden immers onredelijk worden benadeeld indien pas na deze (duidelijk kenbaar gemaakte) termijn alsnog tegen het voornemen respectievelijk het aangaan van de overeenkomst zou worden opgekom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0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Kommiezenlaan  30-32</meta:user-defined>
    <meta:user-defined meta:name="DCTERMS.W3CDTF/DCTERMS.available">2024-02-27</meta:user-defined>
    <meta:user-defined meta:name="DCTERMS.W3CDTF/OVERHEIDop.jaargang">2024</meta:user-defined>
    <meta:user-defined meta:name="OVERHEIDop.publicationIssue">90005</meta:user-defined>
    <meta:user-defined meta:name="OVERHEIDop.GmbID/DC.identifier">gmb-2024-90005</meta:user-defined>
    <meta:user-defined meta:name="OVERHEIDop.versieInformatie"/>
  </office:meta>
</office:document-meta>
</file>