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11 Luchtmobiele Brigade (AASLT) “7 December” uit Arnhem: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en 21 december 2023 </text:p>
            <text:p text:style-name="common-al">voor Ministerie van Defensie, 11 Luchtmobiele Brigade (AASLT) “7 December” uit Arnhem: geplande militaire oefening van 29 januari t/m 2 februari 2024.</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99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rleende vergunning APV en Bijzondere Wetten: Ministerie van Defensie, 11 Luchtmobiele Brigade (AASLT) “7 December” uit Arnhem: geplande militaire oefening</meta:user-defined>
    <meta:user-defined meta:name="DCTERMS.W3CDTF/DCTERMS.available">2024-01-04</meta:user-defined>
    <meta:user-defined meta:name="DCTERMS.W3CDTF/OVERHEIDop.jaargang">2024</meta:user-defined>
    <meta:user-defined meta:name="OVERHEIDop.publicationIssue">8999</meta:user-defined>
    <meta:user-defined meta:name="OVERHEIDop.GmbID/DC.identifier">gmb-2024-8999</meta:user-defined>
    <meta:user-defined meta:name="OVERHEIDop.versieInformatie"/>
  </office:meta>
</office:document-meta>
</file>