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en vervangen van een bestaande schuur aan Prinses Beatrix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rinses Beatrixlaan 3, activiteit bouw voor het verbouwen van een woning en vervangen van een bestaande schuur, verzonden 20 febr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99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en vervangen van een bestaande schuur aan Prinses Beatrixlaan 3 te Hatt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88</meta:user-defined>
    <meta:user-defined meta:name="OVERHEIDop.GmbID/DC.identifier">gmb-2024-89988</meta:user-defined>
    <meta:user-defined meta:name="OVERHEIDop.versieInformatie"/>
  </office:meta>
</office:document-meta>
</file>