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nno Simonszplein 3 2014SC Haarlem, 0392-2024-0024014, het maken of voeren van handelsreclame KPN haspel 2.0, ontvangen op 2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98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8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8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24014</meta:user-defined>
    <meta:user-defined meta:name="DCTERMS.abstract">het maken of voeren van handelsreclame KPN haspel 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nno Simonszplein 3 2014SC Haarlem, 0392-2024-0024014, het maken of voeren van handelsreclame KPN haspel 2.0, ontvangen op 23-02-2024</meta:user-defined>
    <meta:user-defined meta:name="DCTERMS.W3CDTF/DCTERMS.available">2024-02-27</meta:user-defined>
    <meta:user-defined meta:name="DCTERMS.W3CDTF/OVERHEIDop.jaargang">2024</meta:user-defined>
    <meta:user-defined meta:name="OVERHEIDop.publicationIssue">89987</meta:user-defined>
    <meta:user-defined meta:name="OVERHEIDop.GmbID/DC.identifier">gmb-2024-89987</meta:user-defined>
    <meta:user-defined meta:name="OVERHEIDop.versieInformatie"/>
  </office:meta>
</office:document-meta>
</file>