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bezwaar: Heroverweging plaatsen van een draaipoort op de inrit,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3-002137-005</text:p>
            <text:p text:style-name="common-al">Omschrijving: Heroverweging plaatsen van een draaipoort op de inrit</text:p>
            <text:p text:style-name="common-al">Adres: Johannes van der Waalsweg ongenummerd, Eindhoven</text:p>
            <text:p text:style-name="common-al">Soort aanvraag: Bouwen</text:p>
            <text:p text:style-name="common-al">Besluit: Verleend</text:p>
            <text:p text:style-name="common-al">Besluitdatum: 25-01-2024</text:p>
            <text:p text:style-name="common-al">Datum bekendmaking: 06-02-2024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zoeken?zoekwoord=EHV-ZP2023-002137-005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roep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98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37-005</meta:user-defined>
    <meta:user-defined meta:name="DCTERMS.abstract">Heroverweging plaatsen van een draaipoort op de inrit</meta:user-defined>
    <dc:language>nl</dc:language>
    <meta:user-defined meta:name="OVERHEIDop.locatietype/OVERHEIDop.gebiedsmarkering">Punt</meta:user-defined>
    <meta:user-defined meta:name="DC.title">Besluit op bezwaar: Heroverweging plaatsen van een draaipoort op de inrit, Gemeente Eindhov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86</meta:user-defined>
    <meta:user-defined meta:name="OVERHEIDop.GmbID/DC.identifier">gmb-2024-89986</meta:user-defined>
    <meta:user-defined meta:name="OVERHEIDop.versieInformatie"/>
  </office:meta>
</office:document-meta>
</file>