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7 woningen en 9 appartementen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bouwen van 27 woningen en 9 appartementen</text:p>
            <text:p text:style-name="common-al">Locatie : Zeeheldenwijk, 8323 Urk</text:p>
            <text:p text:style-name="common-al">Datum ontvangst : 22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27 woningen en 9 appartementen aan Zeeheldenwijk te Urk</meta:user-defined>
    <meta:user-defined meta:name="DCTERMS.W3CDTF/DCTERMS.available">2024-01-04</meta:user-defined>
    <meta:user-defined meta:name="DCTERMS.W3CDTF/OVERHEIDop.jaargang">2024</meta:user-defined>
    <meta:user-defined meta:name="OVERHEIDop.publicationIssue">8998</meta:user-defined>
    <meta:user-defined meta:name="OVERHEIDop.GmbID/DC.identifier">gmb-2024-8998</meta:user-defined>
    <meta:user-defined meta:name="OVERHEIDop.versieInformatie"/>
  </office:meta>
</office:document-meta>
</file>