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errasoverkapping aan Gasthuiskamp 1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Gasthuiskamp 16, bouwactiviteit (omgevingsplan) voor de bouw van een terrasoverkapping, ingekomen 14 februari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8997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7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7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terrasoverkapping aan Gasthuiskamp 16 te Hattem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979</meta:user-defined>
    <meta:user-defined meta:name="OVERHEIDop.GmbID/DC.identifier">gmb-2024-89979</meta:user-defined>
    <meta:user-defined meta:name="OVERHEIDop.versieInformatie"/>
  </office:meta>
</office:document-meta>
</file>