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80 Gildebroedersstraat 52 te Tilburg, verbouwen van de woning, verzonden 2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80 - B - Gildebroeder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7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7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80 Gildebroedersstraat 52 te Tilburg, verbouwen van de woning, verzonden 23 februari 2024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77</meta:user-defined>
    <meta:user-defined meta:name="OVERHEIDop.GmbID/DC.identifier">gmb-2024-89977</meta:user-defined>
    <meta:user-defined meta:name="OVERHEIDop.versieInformatie"/>
  </office:meta>
</office:document-meta>
</file>