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ozijn en het verkleinen van een kozijn aan Werfkamp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rfkamp 10, bouwactiviteit (omgevingsplan) voor het vervangen van een kozijn en het verkleinen van een kozijn, ingekomen 2 febr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997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kozijn en het verkleinen van een kozijn aan Werfkamp 10 te Hatt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76</meta:user-defined>
    <meta:user-defined meta:name="OVERHEIDop.GmbID/DC.identifier">gmb-2024-89976</meta:user-defined>
    <meta:user-defined meta:name="OVERHEIDop.versieInformatie"/>
  </office:meta>
</office:document-meta>
</file>