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een iepaan Westerenkweg 8, 8172VS Vaassen (9406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en een iep aan Westerenkweg 8, 8172VS Vaassen.Datum besluit:  23-02-2024Zaaknummer:  94064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9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0935</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 en een iepaan Westerenkweg 8, 8172VS Vaassen (940640)</meta:user-defined>
    <meta:user-defined meta:name="DCTERMS.W3CDTF/DCTERMS.available">2024-02-27</meta:user-defined>
    <meta:user-defined meta:name="DCTERMS.W3CDTF/OVERHEIDop.jaargang">2024</meta:user-defined>
    <meta:user-defined meta:name="OVERHEIDop.publicationIssue">89975</meta:user-defined>
    <meta:user-defined meta:name="OVERHEIDop.GmbID/DC.identifier">gmb-2024-89975</meta:user-defined>
    <meta:user-defined meta:name="OVERHEIDop.versieInformatie"/>
  </office:meta>
</office:document-meta>
</file>