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ergunning artikel 3 Alcoholwet Boulevard 1, 4511 AA Bresken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gewijzigde vergunning ingevolge de Alcoholwet voor de uitoefening van een horecabedrijf op het adres Boulevard 1 te Breskens, datum verzending besluit: 21 februari 2024 (nummer CLZ-00003031).</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89972</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972</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972</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03031</meta:user-defined>
    <dc:language>nl</dc:language>
    <meta:user-defined meta:name="OVERHEIDop.locatietype/OVERHEIDop.gebiedsmarkering">Punt</meta:user-defined>
    <meta:user-defined meta:name="DC.title">Gewijzigde vergunning artikel 3 Alcoholwet Boulevard 1, 4511 AA Breskens</meta:user-defined>
    <meta:user-defined meta:name="DCTERMS.W3CDTF/DCTERMS.available">2024-02-27</meta:user-defined>
    <meta:user-defined meta:name="DCTERMS.W3CDTF/OVERHEIDop.jaargang">2024</meta:user-defined>
    <meta:user-defined meta:name="OVERHEIDop.publicationIssue">89972</meta:user-defined>
    <meta:user-defined meta:name="OVERHEIDop.GmbID/DC.identifier">gmb-2024-89972</meta:user-defined>
    <meta:user-defined meta:name="OVERHEIDop.versieInformatie"/>
  </office:meta>
</office:document-meta>
</file>