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Kerkstraat 10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Kerkstraat 10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3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T-2024-00001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Reutum, Kerkstraat 10: verbouw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8997</meta:user-defined>
    <meta:user-defined meta:name="OVERHEIDop.GmbID/DC.identifier">gmb-2024-8997</meta:user-defined>
    <meta:user-defined meta:name="OVERHEIDop.versieInformatie"/>
  </office:meta>
</office:document-meta>
</file>