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Ussenstraat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Ussenstraat 95</text:span>
          </text:p>
            <text:p text:style-name="common-al">
            <text:span text:style-name="nadrukvet">Verbouw van een woonhuis, en verwijderen asbesthoudend dakbescho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3565</text:span>
          </text:p>
            <text:p text:style-name="common-al"/>
            <text:p text:style-name="common-al">Burgemeester en wethouders hebben een omgevingsvergunning verleend. Op 20 februar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996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6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6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3565</meta:user-defined>
    <meta:user-defined meta:name="DCTERMS.abstract">verbouw van een woonhuis, en verwijderen asbesthoudend dakbesch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Ussenstraat 95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965</meta:user-defined>
    <meta:user-defined meta:name="OVERHEIDop.GmbID/DC.identifier">gmb-2024-89965</meta:user-defined>
    <meta:user-defined meta:name="OVERHEIDop.versieInformatie"/>
  </office:meta>
</office:document-meta>
</file>