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4-03-2024 / 31-12-2024 (Verkoopdagen/tijden) - 1A2 (Centrum Almere Haven), diverse locaties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556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december 2023</text:p>
            <text:p text:style-name="common-al">
            <text:span text:style-name="nadrukvet">Omschrijving:</text:span> Overige (food) 04-03-2024 / 31-12-2024 (Verkoopdagen/tijden)</text:p>
            <text:p text:style-name="common-al">
            <text:span text:style-name="nadrukvet">Locatie:</text:span> 1A2 (Centrum Almere Haven), diverse locaties in Almere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6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4-03-2024 / 31-12-2024 (Verkoopdagen/tijden) - 1A2 (Centrum Almere Haven), diverse locaties in Almer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64</meta:user-defined>
    <meta:user-defined meta:name="OVERHEIDop.GmbID/DC.identifier">gmb-2024-89964</meta:user-defined>
    <meta:user-defined meta:name="OVERHEIDop.versieInformatie"/>
  </office:meta>
</office:document-meta>
</file>