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park langs A28, ter hoogte van Waterweg 105 en Waterweg 109</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realiseren van een zonnepark (bouwen) (afwijken bestemmingsplan) op diverse percelen langs de A28, ter hoogte van Waterweg 105 en Waterweg 109. Deze aanvraag heeft zaaknummer Z2023-000377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9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zonnepark langs A28, ter hoogte van Waterweg 105 en Waterweg 109</meta:user-defined>
    <meta:user-defined meta:name="DCTERMS.W3CDTF/DCTERMS.available">2024-01-04</meta:user-defined>
    <meta:user-defined meta:name="DCTERMS.W3CDTF/OVERHEIDop.jaargang">2024</meta:user-defined>
    <meta:user-defined meta:name="OVERHEIDop.publicationIssue">8995</meta:user-defined>
    <meta:user-defined meta:name="OVERHEIDop.GmbID/DC.identifier">gmb-2024-8995</meta:user-defined>
    <meta:user-defined meta:name="OVERHEIDop.versieInformatie"/>
  </office:meta>
</office:document-meta>
</file>