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Keent, Oude Maa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ude Maasweg 4</text:span>
          </text:p>
            <text:p text:style-name="common-al">
            <text:span text:style-name="nadrukvet">Nieuwjaarsbijeenkomst met vreugdevuur 10 januari 2025 (bij slecht weer 11 januari 2025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82</text:span>
          </text:p>
            <text:p text:style-name="common-al"/>
            <text:p text:style-name="common-al">De burgemeester heeft op 18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82</meta:user-defined>
    <meta:user-defined meta:name="DCTERMS.abstract">Nieuwjaarsbijeenkomst met vreugdev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Keent, Oude Maasweg 4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40</meta:user-defined>
    <meta:user-defined meta:name="OVERHEIDop.GmbID/DC.identifier">gmb-2024-89940</meta:user-defined>
    <meta:user-defined meta:name="OVERHEIDop.versieInformatie"/>
  </office:meta>
</office:document-meta>
</file>