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Monseigneur Bekk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nseigneur Bekkersstraat 11</text:span>
          </text:p>
            <text:p text:style-name="common-al">
            <text:span text:style-name="nadrukvet">Het vergroten van een supermark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609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092</meta:user-defined>
    <meta:user-defined meta:name="DCTERMS.abstract">het vergroten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Monseigneur Bekkersstraat 11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39</meta:user-defined>
    <meta:user-defined meta:name="OVERHEIDop.GmbID/DC.identifier">gmb-2024-89939</meta:user-defined>
    <meta:user-defined meta:name="OVERHEIDop.versieInformatie"/>
  </office:meta>
</office:document-meta>
</file>