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Mikkeldonk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ikkeldonkweg 18</text:span>
          </text:p>
            <text:p text:style-name="common-al">
            <text:span text:style-name="nadrukvet">Tijdelijke vergunning voor mantelwon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5581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3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3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3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5817</meta:user-defined>
    <meta:user-defined meta:name="DCTERMS.abstract">tijdelijke vergunning voor mantel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Mikkeldonkweg 18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938</meta:user-defined>
    <meta:user-defined meta:name="OVERHEIDop.GmbID/DC.identifier">gmb-2024-89938</meta:user-defined>
    <meta:user-defined meta:name="OVERHEIDop.versieInformatie"/>
  </office:meta>
</office:document-meta>
</file>