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oven Westerdiep 68,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aanvraag omgevingsvergunning hebben geweigerd:</text:p>
            <text:p text:style-name="common-al">Voor: het kappen van 1 boom </text:p>
            <text:p text:style-name="common-al">Locatie: Boven Westerdiep 68, 9641 LK te Veendam</text:p>
            <text:p text:style-name="common-al">Datum besluit: 22 februari 2024</text:p>
            <text:p text:style-name="common-al">Datum verzending: 29 februari 2024; kenmerk (OMG/2024/0334)</text:p>
            <text:p text:style-name="tussenkopcur">Procedure</text:p>
            <text:p text:style-name="common-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992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2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2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MG/2024/0334</meta:user-defined>
    <meta:user-defined meta:name="DCTERMS.abstract">Voor: het kappen van 1 boom</meta:user-defined>
    <dc:language>nl</dc:language>
    <meta:user-defined meta:name="OVERHEIDop.locatietype/OVERHEIDop.gebiedsmarkering">Adres</meta:user-defined>
    <meta:user-defined meta:name="DC.title">Geweigerde aanvraag omgevingsvergunning, Boven Westerdiep 68, kap</meta:user-defined>
    <meta:user-defined meta:name="DCTERMS.W3CDTF/DCTERMS.available">2024-02-27</meta:user-defined>
    <meta:user-defined meta:name="DCTERMS.W3CDTF/OVERHEIDop.jaargang">2024</meta:user-defined>
    <meta:user-defined meta:name="OVERHEIDop.publicationIssue">89928</meta:user-defined>
    <meta:user-defined meta:name="OVERHEIDop.GmbID/DC.identifier">gmb-2024-89928</meta:user-defined>
    <meta:user-defined meta:name="OVERHEIDop.versieInformatie"/>
  </office:meta>
</office:document-meta>
</file>