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Foekenlaan 5 3768BJ Soest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2-2024 besloten om de beslistermijn voor de aanvraag met zaaknummer 703719 voor een omgevingsvergunning voor het verbouwen van de woning op locatie Foekenlaan 5 3768BJ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992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2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2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3719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nging beslistermijn omgevingsvergunning, Foekenlaan 5 3768BJ Soest, verbouwen van de wo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925</meta:user-defined>
    <meta:user-defined meta:name="OVERHEIDop.GmbID/DC.identifier">gmb-2024-89925</meta:user-defined>
    <meta:user-defined meta:name="OVERHEIDop.versieInformatie"/>
  </office:meta>
</office:document-meta>
</file>