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ijschrijven horecalokaliteit, Oranjelaan 37 te Diepenveen (5087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 van de Alcoholwet een aanvraag van De Vrienden Van ontvangen voor het bijschrijven van een horecalokaliteit (feestzaal van 120 m2)  op de bestaande horecavergunningen plaatsvindend aan de Oranjelaan 37 te Diepenveen.</text:p>
            <text:p text:style-name="common-al">De aanvraag ligt van 26 februari 2024 t/m 11 maart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9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bijschrijven horecalokaliteit, Oranjelaan 37 te Diepenveen (50876-2024)</meta:user-defined>
    <meta:user-defined meta:name="DCTERMS.W3CDTF/DCTERMS.available">2024-02-27</meta:user-defined>
    <meta:user-defined meta:name="DCTERMS.W3CDTF/OVERHEIDop.jaargang">2024</meta:user-defined>
    <meta:user-defined meta:name="OVERHEIDop.publicationIssue">89923</meta:user-defined>
    <meta:user-defined meta:name="OVERHEIDop.GmbID/DC.identifier">gmb-2024-89923</meta:user-defined>
    <meta:user-defined meta:name="OVERHEIDop.versieInformatie"/>
  </office:meta>
</office:document-meta>
</file>