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Nijverheidsweg 53,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Het betreft fase 2 van een bodemsanering op de Nijverheidsweg 53 in Nijmegen. Nadat er in een eerdere fase een deel van de verontreinigde grond is ontgraven, is de afgelopen 5 jaar gecontroleerd of de achtergebleven verontreiniging zich in het grondwater verspreidt. Dit blijkt niet het geval te zijn. Geconcludeerd wordt dat sprake is van een zogenaamde stabiele eindsituatie in het grondwater. </text:p>
            <text:p text:style-name="common-al">Op de eerdere bekendmaking zijn geen reacties binnengekomen. </text:p>
            <text:p text:style-name="common-al">Het college heeft het evaluatieverslag goedgekeurd. Daarmee stemt het college ook in met het resultaat van de sanering. Met het resultaat van de al eerder uitgevoerde onderdelen hebben wij in 2018 ingestemd. Het nu opgestelde monitoringverslag beschouwen wij daarom als eindevaluatieverslag van de bodemsanering. Dat betekent dat hiermee de volledige bodemsanering wordt afgerond.</text:p>
            <text:p text:style-name="common-al">
            <text:span text:style-name="nadrukvet">Inzage</text:span>
          </text:p>
            <text:p text:style-name="common-al">U kunt het besluit en de erbij horende stukken inzien via onderstaande snelkoppelingen vanaf 29 februari 2024. Ze kunnen ook digitaal worden ingezien bij de gemeentelijke informatiebalie in de Stadswinkel, Mariënburg 30 in Nijmegen. </text:p>
            <text:p text:style-name="common-al">Er is een bezwarentermijn van 6 weken vanaf 1 maart 2024.</text:p>
            <text:p text:style-name="common-al">
            <text:span text:style-name="nadrukvet">Bezwaar</text:span>
          </text:p>
            <text:p text:style-name="common-al">Belanghebbenden die het niet eens zijn met het besluit kunnen in deze periode een bezwaarschrift indienen. </text:p>
            <text:p text:style-name="common-al">Als u bezwaar wilt maken, moet u het bezwaarschrift richten aan het college van burgemeester en wethouders van Nijmegen, t.a.v. Afdeling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vragen en aanvullende informatie kunt u contact opnemen met M. Wesseling, telefoonnummer: (06) 5275 1688. U kunt ook een e-mail sturen naar m.wesseling@nijmegen.nl.</text:p>
            <text:p text:style-name="last-al">Snelkoppelingen naar het besluit en de onderliggende de stukken:</text:p>
            <text:list text:style-name="id1-3-2-1-1-14">
              <text:list-item text:style-override="id1-3-2-1-1-14-1">
                <text:number>-</text:number>
                <text:p text:style-name="al">Monitoringsplan, 25 juli 2018, <text:a xlink:href="https://www.odregionijmegen.nl/vergunningenpagina/download/D180535971" xlink:type="simple">https://www.odregionijmegen.nl/vergunningenpagina/download/D180535971</text:a></text:p>
              </text:list-item>
            </text:list>
            <text:list text:style-name="id1-3-2-1-1-15">
              <text:list-item text:style-override="id1-3-2-1-1-15-1">
                <text:number>-</text:number>
                <text:p text:style-name="al">Grondwatermonitoring 2017-1 (nulsituatie), 5 december 2017, <text:a xlink:href="https://www.odregionijmegen.nl/vergunningenpagina/download/D240118357" xlink:type="simple">https://www.odregionijmegen.nl/vergunningenpagina/download/D240118357</text:a></text:p>
              </text:list-item>
              <text:list-item text:style-override="id1-3-2-1-1-15-2">
                <text:number>-</text:number>
                <text:p text:style-name="al">Resultaten grondwatermonitoring 2018-1, 18 maart 2019, <text:a xlink:href="https://www.odregionijmegen.nl/vergunningenpagina/download/D240118327" xlink:type="simple">https://www.odregionijmegen.nl/vergunningenpagina/download/D240118327</text:a></text:p>
              </text:list-item>
              <text:list-item text:style-override="id1-3-2-1-1-15-3">
                <text:number>-</text:number>
                <text:p text:style-name="al">Resultaten grondwatermonitoring 2020, 16 april 2021 <text:a xlink:href="https://www.odregionijmegen.nl/vergunningenpagina/download/D210706155" xlink:type="simple">https://www.odregionijmegen.nl/vergunningenpagina/download/D210706155</text:a></text:p>
              </text:list-item>
              <text:list-item text:style-override="id1-3-2-1-1-15-4">
                <text:number>-</text:number>
                <text:p text:style-name="al">Evaluatie grondwatersanering (fase 2), 16 februari 2022, <text:a xlink:href="https://www.odregionijmegen.nl/vergunningenpagina/download/D240044464" xlink:type="simple">https://www.odregionijmegen.nl/vergunningenpagina/download/D240044464</text:a></text:p>
              </text:list-item>
              <text:list-item text:style-override="id1-3-2-1-1-15-5">
                <text:number>-</text:number>
                <text:p text:style-name="al">Besluit instemming evaluatieverslag bodemsanering/werkzaamheden in verontreinigde grond: <text:a xlink:href="https://www.odregionijmegen.nl/vergunningenpagina/download/D240134509" xlink:type="simple">https://www.odregionijmegen.nl/vergunningenpagina/download/D240134509</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9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anvraag besluit Wet bodembescherming Nijverheidsweg 53, Nijmegen</meta:user-defined>
    <meta:user-defined meta:name="DCTERMS.W3CDTF/DCTERMS.available">2024-02-28</meta:user-defined>
    <meta:user-defined meta:name="DCTERMS.W3CDTF/OVERHEIDop.jaargang">2024</meta:user-defined>
    <meta:user-defined meta:name="OVERHEIDop.publicationIssue">89919</meta:user-defined>
    <meta:user-defined meta:name="OVERHEIDop.GmbID/DC.identifier">gmb-2024-89919</meta:user-defined>
    <meta:user-defined meta:name="OVERHEIDop.versieInformatie"/>
  </office:meta>
</office:document-meta>
</file>