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 van een woonhuis en de aanvraag van een B&amp;B op de locatie Kerkweg 243 te Heemskerk, verzonden 19 februari 2024, zaaknummer ODIJ-Z-23-133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91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verbouw van een woonhuis en de aanvraag van een B&amp;B op de locatie Kerkweg 243 te Heemskerk, verzonden 19 februari 2024, zaaknummer ODIJ-Z-23-13374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16</meta:user-defined>
    <meta:user-defined meta:name="OVERHEIDop.GmbID/DC.identifier">gmb-2024-89916</meta:user-defined>
    <meta:user-defined meta:name="OVERHEIDop.versieInformatie"/>
  </office:meta>
</office:document-meta>
</file>