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astanje, gemeenschappelijke tuin), Waterland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astanje, gemeenschappelijke tuin) aan Waterland, Groningen </text:span>
          </text:p>
            <text:p text:style-name="common-al">De gemeente Groningen heeft een aanvraag voor een omgevingsvergunning reguliere procedure ontvangen. De vergunning is aangevraagd voor het vellen van 1 boom (kastanje, gemeenschappelijke tuin) aan  Waterland, Groningen, dossiernummer GRN-000008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91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1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1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895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kastanje, gemeenschappelijke tuin), Waterland, Gronin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914</meta:user-defined>
    <meta:user-defined meta:name="OVERHEIDop.GmbID/DC.identifier">gmb-2024-89914</meta:user-defined>
    <meta:user-defined meta:name="OVERHEIDop.versieInformatie"/>
  </office:meta>
</office:document-meta>
</file>