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iddelwijkstraat 27 3764CD Soest, omzetten bestaande garage naar kangoerie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4 besloten om de beslistermijn voor de aanvraag met zaaknummer 692185 voor een omgevingsvergunning voor het omzetten bestaande garage naar kangoeriewoning  op locatie Middelwijkstraat 27 3764CD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91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1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1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185</meta:user-defined>
    <meta:user-defined meta:name="DCTERMS.abstract">omzetten bestaande garage naar kangoeriewoning </meta:user-defined>
    <dc:language>nl</dc:language>
    <meta:user-defined meta:name="OVERHEIDop.locatietype/OVERHEIDop.gebiedsmarkering">Punt</meta:user-defined>
    <meta:user-defined meta:name="DC.title">Verlenging beslistermijn omgevingsvergunning, Middelwijkstraat 27 3764CD Soest, omzetten bestaande garage naar kangoeriewoning</meta:user-defined>
    <meta:user-defined meta:name="DCTERMS.W3CDTF/DCTERMS.available">2024-02-27</meta:user-defined>
    <meta:user-defined meta:name="DCTERMS.W3CDTF/OVERHEIDop.jaargang">2024</meta:user-defined>
    <meta:user-defined meta:name="OVERHEIDop.publicationIssue">89913</meta:user-defined>
    <meta:user-defined meta:name="OVERHEIDop.GmbID/DC.identifier">gmb-2024-89913</meta:user-defined>
    <meta:user-defined meta:name="OVERHEIDop.versieInformatie"/>
  </office:meta>
</office:document-meta>
</file>