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kantine  - Jouke Jochemswei 5a, 9212PD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ouke Jochemswei 5a, 9212PD Boornbergum, de bouw van een kantine , ontvangen: 29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99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218</meta:user-defined>
    <meta:user-defined meta:name="DCTERMS.abstract">Aanvraag omgevingsvergunning: Jouke Jochemswei 5a, 9212PD Boornbergum, de bouw van een kantine, ontvangen: 29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kantine  - Jouke Jochemswei 5a, 9212PD Boornbergum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91</meta:user-defined>
    <meta:user-defined meta:name="OVERHEIDop.GmbID/DC.identifier">gmb-2024-8991</meta:user-defined>
    <meta:user-defined meta:name="OVERHEIDop.versieInformatie"/>
  </office:meta>
</office:document-meta>
</file>