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werkingsbesluit Inspraakverordening gemeente Heusden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20 februari 2024; </text:p>
            <text:p text:style-name="al">gezien het voorstel van het college van 14 november 2023; </text:p>
            <text:p text:style-name="al">gelet op de beraadslaging; </text:p>
            <text:p text:style-name="al"/>
            <text:p text:style-name="al">b e s l u i t : </text:p>
            <text:p text:style-name="al"/>
            <text:p text:style-name="al">het Uitwerkingsbesluit Inspraakverordening gemeente Heusden 2005 met ingang van de datum van inwerkingtreding van de Omgevingswet, in te trekk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mr. A.P.M.A.F.</text:span>
            <text:span text:style-name="achternaam">Bergmans</text:span>
          </text:span></text:p>
            <text:p><text:span text:style-name="functie">de voorzitter,</text:span></text:p>
            <text:p><text:span text:style-name="ondertekening_naam">
            <text:span text:style-name="voornaam">drs. W.</text:span>
            <text:span text:style-name="achternaam">van Hee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90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509883</meta:user-defined>
    <meta:user-defined meta:name="DCTERMS.alternative">Intrekking Uitwerkingsbesluit Inspraakverordening gemeente Heusden 2005</meta:user-defined>
    <dc:language>nl</dc:language>
    <meta:user-defined meta:name="OVERHEIDop.locatietype/OVERHEIDop.gebiedsmarkering">Gemeente</meta:user-defined>
    <meta:user-defined meta:name="DC.title">Intrekking Uitwerkingsbesluit Inspraakverordening gemeente Heusden 2005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09</meta:user-defined>
    <meta:user-defined meta:name="OVERHEIDop.GmbID/DC.identifier">gmb-2024-89909</meta:user-defined>
    <meta:user-defined meta:name="OVERHEIDop.versieInformatie"/>
  </office:meta>
</office:document-meta>
</file>