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woonhuis, Boskwei 2, Drogeham (ten zuiden van), (kadastraal Drogeham F 35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kwei 2, Drogeham (ten zuiden van), (kadastraal Drogeham F 3556)</text:p>
            <text:p text:style-name="common-al">Olo: 8157717</text:p>
            <text:p text:style-name="common-al">het bouwen van een woonhuis</text:p>
            <text:p text:style-name="common-al">Datum ontvangst: 21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89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bouwen van een woonhuis, Boskwei 2, Drogeham (ten zuiden van), (kadastraal Drogeham F 3556)</meta:user-defined>
    <meta:user-defined meta:name="DCTERMS.W3CDTF/DCTERMS.available">2024-01-03</meta:user-defined>
    <meta:user-defined meta:name="DCTERMS.W3CDTF/OVERHEIDop.jaargang">2024</meta:user-defined>
    <meta:user-defined meta:name="OVERHEIDop.publicationIssue">899</meta:user-defined>
    <meta:user-defined meta:name="OVERHEIDop.GmbID/DC.identifier">gmb-2024-899</meta:user-defined>
    <meta:user-defined meta:name="OVERHEIDop.versieInformatie"/>
  </office:meta>
</office:document-meta>
</file>