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ksloterweg OZ 95 3766LT Soest, kappen van een ceder op het voo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3-02-2024 een besluit genomen op de aanvraag met zaaknummer 705958 voor een omgevingsvergunning voor het kappen van een ceder op het voorerf op locatie Wieksloterweg OZ 95 3766LT Soest. De vergunning is toegekend en is verzonden op 23-0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89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9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9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05958</meta:user-defined>
    <meta:user-defined meta:name="DCTERMS.abstract">kappen van een ceder op het voorerf</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Wieksloterweg OZ 95 3766LT Soest, kappen van een ceder op het voorerf</meta:user-defined>
    <meta:user-defined meta:name="DCTERMS.W3CDTF/DCTERMS.available">2024-02-27</meta:user-defined>
    <meta:user-defined meta:name="DCTERMS.W3CDTF/OVERHEIDop.jaargang">2024</meta:user-defined>
    <meta:user-defined meta:name="OVERHEIDop.publicationIssue">89898</meta:user-defined>
    <meta:user-defined meta:name="OVERHEIDop.GmbID/DC.identifier">gmb-2024-89898</meta:user-defined>
    <meta:user-defined meta:name="OVERHEIDop.versieInformatie"/>
  </office:meta>
</office:document-meta>
</file>