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exploiteren van 'Tramper Flexwork BV h/o Pension de Tol' Toldijk 5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exploiteren van 'Tramper Flexwork BV h/o Pension de Tol' op de locatie Toldijk 5 Lewedorp.</text:p>
            <text:p text:style-name="common-al">
            <text:span text:style-name="nadrukvet">Verzenddatum:</text:span> 21-02-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989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9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9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603</meta:user-defined>
    <dc:language>nl</dc:language>
    <meta:user-defined meta:name="OVERHEIDop.locatietype/OVERHEIDop.gebiedsmarkering">Punt</meta:user-defined>
    <meta:user-defined meta:name="DC.title">het exploiteren van 'Tramper Flexwork BV h/o Pension de Tol' Toldijk 5 Lewedorp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96</meta:user-defined>
    <meta:user-defined meta:name="OVERHEIDop.GmbID/DC.identifier">gmb-2024-89896</meta:user-defined>
    <meta:user-defined meta:name="OVERHEIDop.versieInformatie"/>
  </office:meta>
</office:document-meta>
</file>