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Rondweg 2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4 een aanvraag om een omgevingsvergunning ontvangen. Het gaat over het vervangen van een middenspannings- en laagspanningskabel via open ontgraving op de locatie  Zuidelijke Rondweg 252 Waddinxveen. De aanvraag is geregistreerd onder kenmerk 2024-0000454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8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5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lijke Rondweg 252 Waddinxveen</meta:user-defined>
    <meta:user-defined meta:name="DCTERMS.W3CDTF/DCTERMS.available">2024-02-27</meta:user-defined>
    <meta:user-defined meta:name="DCTERMS.W3CDTF/OVERHEIDop.jaargang">2024</meta:user-defined>
    <meta:user-defined meta:name="OVERHEIDop.publicationIssue">89894</meta:user-defined>
    <meta:user-defined meta:name="OVERHEIDop.GmbID/DC.identifier">gmb-2024-89894</meta:user-defined>
    <meta:user-defined meta:name="OVERHEIDop.versieInformatie"/>
  </office:meta>
</office:document-meta>
</file>