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zorgunit, Schuur en erfafscheiding Vijverboslaan 17, 3207 ZK Spijkenisse, Verzoeklocatie 20240117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zorgunit, schuur en een erfafsch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Vijverboslaan 17  </text:p>
            <text:p text:style-name="common-al">3207 ZK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024004</text:p>
            <text:p text:style-name="common-al">
            
          </text:p>
            <text:p text:style-name="common-al">Datum ontvangst</text:p>
            <text:p text:style-name="common-al">17-01-2024</text:p>
            <text:p text:style-name="common-al">
            
          </text:p>
            <text:p text:style-name="common-al">Datum besluit</text:p>
            <text:p text:style-name="common-al">23-02-2024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89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24004</meta:user-defined>
    <meta:user-defined meta:name="DCTERMS.abstract">Het plaatsen van een zorgunit, schuur 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, het plaatsen van een zorgunit, Schuur en erfafscheiding Vijverboslaan 17, 3207 ZK Spijkenisse, Verzoeklocatie 202401170019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93</meta:user-defined>
    <meta:user-defined meta:name="OVERHEIDop.GmbID/DC.identifier">gmb-2024-89893</meta:user-defined>
    <meta:user-defined meta:name="OVERHEIDop.versieInformatie"/>
  </office:meta>
</office:document-meta>
</file>