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318, het afwijken van het huidige bestemmingsplan Albardastraat 20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98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318</meta:user-defined>
    <meta:user-defined meta:name="DCTERMS.abstract">het afwijken van het huidige bestemmingsplan Albardastraat 20 te Aadorp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318, het afwijken van het huidige bestemmingsplan Albardastraat 20 te Aadorp.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89</meta:user-defined>
    <meta:user-defined meta:name="OVERHEIDop.GmbID/DC.identifier">gmb-2024-8989</meta:user-defined>
    <meta:user-defined meta:name="OVERHEIDop.versieInformatie"/>
  </office:meta>
</office:document-meta>
</file>