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ofaert 2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8319947</text:p>
            <text:p text:style-name="common-al">Aangevraagd op 29 december 2023</text:p>
            <text:p text:style-name="common-al">het bouwen van een zonnepaneelinstallatie en carport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11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last-al">Nadat een omgevingsvergunning is verleend, is er de mogelijkheid om een bezwaarschrift in te 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98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19947</meta:user-defined>
    <meta:user-defined meta:name="DCTERMS.abstract">het bouwen van een zonnepaneelinstallatie en carport</meta:user-defined>
    <dc:language>nl</dc:language>
    <meta:user-defined meta:name="OVERHEIDop.locatietype/OVERHEIDop.gebiedsmarkering">Adres</meta:user-defined>
    <meta:user-defined meta:name="DC.title">Aangevraagde omgevingsvergunning Loofaert 27 in Berlicum</meta:user-defined>
    <meta:user-defined meta:name="DCTERMS.W3CDTF/DCTERMS.available">2024-01-04</meta:user-defined>
    <meta:user-defined meta:name="DCTERMS.W3CDTF/OVERHEIDop.jaargang">2024</meta:user-defined>
    <meta:user-defined meta:name="OVERHEIDop.publicationIssue">8988</meta:user-defined>
    <meta:user-defined meta:name="OVERHEIDop.GmbID/DC.identifier">gmb-2024-8988</meta:user-defined>
    <meta:user-defined meta:name="OVERHEIDop.versieInformatie"/>
  </office:meta>
</office:document-meta>
</file>