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van brandscheidingen, Rechterveldbrink 1, 7544 N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echterveldbrink 1</text:span> (0153Z2023102700007): het wijzigen van brandscheidingen (verle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98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2700007</meta:user-defined>
    <dc:language>nl</dc:language>
    <meta:user-defined meta:name="OVERHEIDop.locatietype/OVERHEIDop.gebiedsmarkering">Punt</meta:user-defined>
    <meta:user-defined meta:name="DC.title">Afhandeling beschikking het wijzigen van brandscheidingen, Rechterveldbrink 1, 7544 NT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867</meta:user-defined>
    <meta:user-defined meta:name="OVERHEIDop.GmbID/DC.identifier">gmb-2024-89867</meta:user-defined>
    <meta:user-defined meta:name="OVERHEIDop.versieInformatie"/>
  </office:meta>
</office:document-meta>
</file>