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slopen en opnieuw bouwen van een woning aan Keimptilsterdyk 12, 9035 VL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3-02-2024 besloten om de beslistermijn voor zaak 2023-282200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986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82200</meta:user-defined>
    <meta:user-defined meta:name="DCTERMS.abstract">Verlengen beslistermijn voor het slopen en opnieuw bouwen van een woning op locatie Keimptilsterdyk 12, 9035 VL Dronryp.</meta:user-defined>
    <dc:language>nl</dc:language>
    <meta:user-defined meta:name="OVERHEIDop.locatietype/OVERHEIDop.gebiedsmarkering">Punt</meta:user-defined>
    <meta:user-defined meta:name="DC.title">Verlengen beslistermijn vergunning voor het slopen en opnieuw bouwen van een woning aan Keimptilsterdyk 12, 9035 VL Dronry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61</meta:user-defined>
    <meta:user-defined meta:name="OVERHEIDop.GmbID/DC.identifier">gmb-2024-89861</meta:user-defined>
    <meta:user-defined meta:name="OVERHEIDop.versieInformatie"/>
  </office:meta>
</office:document-meta>
</file>