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tijdelijke woning, Randerstraat 20, 7431PS Diepenveen, [DPV00A08460] Diepenveen A 84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680</text:p>
            <text:p text:style-name="common-al">
            <text:span text:style-name="nadrukvet">Verzenddatum besluit:</text:span> 23-02-2024</text:p>
            <text:p text:style-name="common-al">
            <text:span text:style-name="nadrukvet">Locatie:</text:span> Randerstraat 20, 7431PS Diepenveen, [DPV00A08460] Diepenveen A 8460</text:p>
            <text:p text:style-name="common-al">
            <text:span text:style-name="nadrukvet">Projectomschrijving:</text:span> het bouwen van een tijdelijk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985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5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5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9680</meta:user-defined>
    <meta:user-defined meta:name="DCTERMS.abstract">het bouwen van een tijdelijk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tijdelijke woning, Randerstraat 20, 7431PS Diepenveen, [DPV00A08460] Diepenveen A 8460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857</meta:user-defined>
    <meta:user-defined meta:name="OVERHEIDop.GmbID/DC.identifier">gmb-2024-89857</meta:user-defined>
    <meta:user-defined meta:name="OVERHEIDop.versieInformatie"/>
  </office:meta>
</office:document-meta>
</file>