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Stationsplein 52, 7311 NZ Apeldoor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Alcoholvergunning </text:p>
            <text:p text:style-name="common-al">Naam onderneming: Bollino's Burgers &amp; Fries</text:p>
            <text:p text:style-name="common-al">Locatie: Stationsplein 52, 7311 NZ Apeldoorn</text:p>
            <text:p text:style-name="common-al">Reden vergunning: nieuwe ondernemers</text:p>
            <text:p text:style-name="common-al">Datum vergunning: 23 februari 2024</text:p>
            <text:p text:style-name="common-al">Vergunningnummer: 479358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84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4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4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4793585</meta:user-defined>
    <dc:language>nl</dc:language>
    <meta:user-defined meta:name="OVERHEIDop.locatietype/OVERHEIDop.gebiedsmarkering">Punt</meta:user-defined>
    <meta:user-defined meta:name="DC.title">Alcoholvergunning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847</meta:user-defined>
    <meta:user-defined meta:name="OVERHEIDop.GmbID/DC.identifier">gmb-2024-89847</meta:user-defined>
    <meta:user-defined meta:name="OVERHEIDop.versieInformatie"/>
  </office:meta>
</office:document-meta>
</file>