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aan het zandpad tussen het Dennenoordterrein en Voorkampen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aan het zandpad tussen het Dennenoordterrein en Voorkampen te Zuidlaren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
              <text:span text:style-name="nadrukvet">Verzonden: </text:span>
            </text:span>23 februari 2024</text:p>
            <text:p text:style-name="common-al">
            <text:span text:style-name="nadrukvet">Kenmerk :</text:span> TYN-20240053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984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84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84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0053</meta:user-defined>
    <meta:user-defined meta:name="DCTERMS.abstract">Betreft:  Besluit op locatie aan het zandpad tussen het Dennenoordterrein en Voorkampen te Zuidlaren</meta:user-defined>
    <dc:language>nl</dc:language>
    <meta:user-defined meta:name="OVERHEIDop.locatietype/OVERHEIDop.gebiedsmarkering">Vlak</meta:user-defined>
    <meta:user-defined meta:name="DC.title">Reguliere omgevingsvergunning verleend aan het zandpad tussen het Dennenoordterrein en Voorkampen te Zuidlaren; het kappen van een boom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841</meta:user-defined>
    <meta:user-defined meta:name="OVERHEIDop.GmbID/DC.identifier">gmb-2024-89841</meta:user-defined>
    <meta:user-defined meta:name="OVERHEIDop.versieInformatie"/>
  </office:meta>
</office:document-meta>
</file>