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egulier behandelen voor het realiseren van een aanbouw met verdieping op locatie Goudseweg 150, 2851 EX Haastrecht</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beschikking regulier behandelen ontvangen voor het realiseren van een aanbouw met verdieping op locatie Goudseweg 150, 2851 EX Haastrecht  . De aanvraag is geregistreerd onder zaaknummer 1931126921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211</meta:user-defined>
    <dc:language>nl</dc:language>
    <meta:user-defined meta:name="OVERHEIDop.locatietype/OVERHEIDop.gebiedsmarkering">Punt</meta:user-defined>
    <meta:user-defined meta:name="DC.title">Kennisgeving ontvangst aanvraag beschikking regulier behandelen voor het realiseren van een aanbouw met verdieping op locatie Goudseweg 150, 2851 EX Haastrecht</meta:user-defined>
    <meta:user-defined meta:name="DCTERMS.W3CDTF/DCTERMS.available">2024-01-04</meta:user-defined>
    <meta:user-defined meta:name="DCTERMS.W3CDTF/OVERHEIDop.jaargang">2024</meta:user-defined>
    <meta:user-defined meta:name="OVERHEIDop.publicationIssue">8984</meta:user-defined>
    <meta:user-defined meta:name="OVERHEIDop.GmbID/DC.identifier">gmb-2024-8984</meta:user-defined>
    <meta:user-defined meta:name="OVERHEIDop.versieInformatie"/>
  </office:meta>
</office:document-meta>
</file>