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Zaanstraat 1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1 februari 2024 met zaaknummer <text:span text:style-name="nadrukvet">Z2024-00000182 </text:span>voor het verwijderen van een (mogelijk) asbesthoudende buis op de locatie <text:span text:style-name="nadrukvet">Zaanstraat 18 in Terneuzen.</text:span></text:p>
            <text:p text:style-name="common-al">De sloopmelding is op 23 februari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8 febr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9829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82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82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182</meta:user-defined>
    <meta:user-defined meta:name="DCTERMS.abstract">RX-ACTIMLD - Zaanstraat 18 in Terneuzen</meta:user-defined>
    <dc:language>nl</dc:language>
    <meta:user-defined meta:name="OVERHEIDop.locatietype/OVERHEIDop.gebiedsmarkering">Vlak</meta:user-defined>
    <meta:user-defined meta:name="DC.title">Sloopmelding - Zaanstraat 18 in Terneuz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89829</meta:user-defined>
    <meta:user-defined meta:name="OVERHEIDop.GmbID/DC.identifier">gmb-2024-89829</meta:user-defined>
    <meta:user-defined meta:name="OVERHEIDop.versieInformatie"/>
  </office:meta>
</office:document-meta>
</file>