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oolstraat 4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februari 2024 met zaaknummer <text:span text:style-name="nadrukvet">Z2024-00000225</text:span> voor het verwijderen van asbest (dak schuurtje) op de locatie <text:span text:style-name="nadrukvet">Schoolstraat 42 in Koewacht.</text:span></text:p>
            <text:p text:style-name="common-al">De sloopmelding is op 23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82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2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2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25</meta:user-defined>
    <meta:user-defined meta:name="DCTERMS.abstract">RX-ACTIMLD - Schoolstraat 42 in Koewacht</meta:user-defined>
    <dc:language>nl</dc:language>
    <meta:user-defined meta:name="OVERHEIDop.locatietype/OVERHEIDop.gebiedsmarkering">Vlak</meta:user-defined>
    <meta:user-defined meta:name="DC.title">Sloopmelding - Schoolstraat 42 in Koewac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827</meta:user-defined>
    <meta:user-defined meta:name="OVERHEIDop.GmbID/DC.identifier">gmb-2024-89827</meta:user-defined>
    <meta:user-defined meta:name="OVERHEIDop.versieInformatie"/>
  </office:meta>
</office:document-meta>
</file>