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Hagedoornweg 74B in AMSTERDAM en Hagedoornweg 7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vormen van 4 woningen aan Hagedoornweg 74B in AMSTERDAM en Hagedoornweg 74A in AMSTERDAM</text:p>
            <text:p text:style-name="common-al">Ontvangen op: 08-02-2024</text:p>
            <text:p text:style-name="common-al">Kenmerk gemeente: Z/24/2285190</text:p>
            <text:p text:style-name="common-al"/>
            <text:p text:style-name="common-al">De gemeente Amsterdam heeft een aanvraag voor een woningvormingsvergunning ontvangen. De vergunning is aangevraagd voor het vormen van 4 woningen aan Hagedoornweg 74B in AMSTERDAM en Hagedoornweg 74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0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wabovergunningensdn@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8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85190</meta:user-defined>
    <meta:user-defined meta:name="DCTERMS.abstract">Aanvraag voor het vormen van 4 woningen aan Hagedoornweg 74B in AMSTERDAM en Hagedoornweg 74A in AMSTERDAM</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4 woningen aan Hagedoornweg 74B in AMSTERDAM en Hagedoornweg 74A in AMSTERDAM</meta:user-defined>
    <meta:user-defined meta:name="DCTERMS.W3CDTF/DCTERMS.available">2024-02-27</meta:user-defined>
    <meta:user-defined meta:name="DCTERMS.W3CDTF/OVERHEIDop.jaargang">2024</meta:user-defined>
    <meta:user-defined meta:name="OVERHEIDop.publicationIssue">89824</meta:user-defined>
    <meta:user-defined meta:name="OVERHEIDop.GmbID/DC.identifier">gmb-2024-89824</meta:user-defined>
    <meta:user-defined meta:name="OVERHEIDop.versieInformatie"/>
  </office:meta>
</office:document-meta>
</file>