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breeseweg (sectie L 570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Maasbreeseweg (sectie L 5706) te Venlo</text:span>
            </text:span>
          </text:p>
            <text:p text:style-name="common-al">Voor het plaatsen van een vakwerkmast ten behoeve van antenne installaties</text:p>
            <text:p text:style-name="common-al">Verzonden op 23 februari 2024</text:p>
            <text:p text:style-name="common-al">Kenmerk Z2023-03182</text:p>
            <text:p text:style-name="common-al">Door dit besluit is de uiterste beslisdatum 7 april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8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182</meta:user-defined>
    <meta:user-defined meta:name="DCTERMS.abstract">Betreft: Beschikking verlening beslistermijn op locatie Maasbreeseweg (sectie L 5706) te Venlo</meta:user-defined>
    <dc:language>nl</dc:language>
    <meta:user-defined meta:name="OVERHEIDop.locatietype/OVERHEIDop.gebiedsmarkering">Punt</meta:user-defined>
    <meta:user-defined meta:name="DC.title">Verlenging beslistermijn Omgevingsvergunning - Maasbreeseweg (sectie L 5706) te Venlo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22</meta:user-defined>
    <meta:user-defined meta:name="OVERHEIDop.GmbID/DC.identifier">gmb-2024-89822</meta:user-defined>
    <meta:user-defined meta:name="OVERHEIDop.versieInformatie"/>
  </office:meta>
</office:document-meta>
</file>