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9 grondgebonden woningen en 10 appartementen aan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december 12023 tot en met 25 december 2023 de volgende aanvraag voor een omgevingsvergunning, waarbij de reguliere / uitgebreide voorbereidingsprocedure van toepassing is, hebben ontvangen:</text:p>
            <text:p text:style-name="common-al">Voor : het bouwen van 19 grondgebonden woningen en 10 appartementen</text:p>
            <text:p text:style-name="common-al">Locatie : Zeeheldenwijk, 8323 Urk</text:p>
            <text:p text:style-name="common-al">Datum ontvangst : 22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98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19 grondgebonden woningen en 10 appartementen aan Zeeheldenwijk te Urk</meta:user-defined>
    <meta:user-defined meta:name="DCTERMS.W3CDTF/DCTERMS.available">2024-01-04</meta:user-defined>
    <meta:user-defined meta:name="DCTERMS.W3CDTF/OVERHEIDop.jaargang">2024</meta:user-defined>
    <meta:user-defined meta:name="OVERHEIDop.publicationIssue">8982</meta:user-defined>
    <meta:user-defined meta:name="OVERHEIDop.GmbID/DC.identifier">gmb-2024-8982</meta:user-defined>
    <meta:user-defined meta:name="OVERHEIDop.versieInformatie"/>
  </office:meta>
</office:document-meta>
</file>