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ANDEREN VAN HET GEBRUIK VAN EEN LOODS (LEGALISATIE) VAN SMINIAWEG 6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anderen van het gebruik van een loods (legalisatie) op het perceel van Sminiaweg 6 te Haskerdijken  </text:p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8 februari 2024 tot en met 9 april 2024 gedurende zes weken ter inzage in het gemeentehuis. Dat kan tijdens openingsuren, op afspraak, worden ingezien bij de receptie van het gemeentehuis, Crackstraat 2 te Heerenveen.</text:p>
            <text:p text:style-name="common-al">Tevens zijn de stukken digitaal raadpleegbaar via de website ruimtelijke plannen  (NL.IMRO.0074.OVvSminiaweg6HD-OW01)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80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VERANDEREN VAN HET GEBRUIK VAN EEN LOODS (LEGALISATIE) VAN SMINIAWEG 6 HASKERDIJK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808</meta:user-defined>
    <meta:user-defined meta:name="OVERHEIDop.GmbID/DC.identifier">gmb-2024-89808</meta:user-defined>
    <meta:user-defined meta:name="OVERHEIDop.versieInformatie"/>
  </office:meta>
</office:document-meta>
</file>